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8-12">
            <text:p>08/12/63</text:p>
          </table:table-cell>
          <table:table-cell office:value-type="string">
            <text:p>TZ-161 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office:value-type="float" office:value="3270">
            <text:p>3270</text:p>
          </table:table-cell>
        </table:table-row>
        <table:table-row table:style-name="ro2">
          <table:table-cell office:value-type="date" office:date-value="1963-08-12">
            <text:p>08/12/63</text:p>
          </table:table-cell>
          <table:table-cell office:value-type="string">
            <text:p>TZ-162 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]+1" office:value-type="float" office:value="3271">
            <text:p>3271</text:p>
          </table:table-cell>
        </table:table-row>
        <table:table-row table:style-name="ro2">
          <table:table-cell office:value-type="date" office:date-value="1963-08-12">
            <text:p>08/12/63</text:p>
          </table:table-cell>
          <table:table-cell office:value-type="string">
            <text:p>TZ-163 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3]+1" office:value-type="float" office:value="3272">
            <text:p>3272</text:p>
          </table:table-cell>
        </table:table-row>
        <table:table-row table:style-name="ro2">
          <table:table-cell office:value-type="date" office:date-value="1963-08-13">
            <text:p>08/13/63</text:p>
          </table:table-cell>
          <table:table-cell office:value-type="string">
            <text:p>Cover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4]+1" office:value-type="float" office:value="3273">
            <text:p>3273</text:p>
          </table:table-cell>
        </table:table-row>
        <table:table-row table:style-name="ro2">
          <table:table-cell office:value-type="date" office:date-value="1963-08-15">
            <text:p>08/15/63</text:p>
          </table:table-cell>
          <table:table-cell office:value-type="string">
            <text:p>Insulator Assy</text:p>
          </table:table-cell>
          <table:table-cell office:value-type="string">
            <text:p>TRC-500</text:p>
          </table:table-cell>
          <table:table-cell office:value-type="float" office:value="2">
            <text:p>2</text:p>
          </table:table-cell>
          <table:table-cell table:formula="of:=[.E5]+1" office:value-type="float" office:value="3274">
            <text:p>3274</text:p>
          </table:table-cell>
        </table:table-row>
        <table:table-row table:style-name="ro2">
          <table:table-cell office:value-type="date" office:date-value="1963-08-16">
            <text:p>08/16/63</text:p>
          </table:table-cell>
          <table:table-cell office:value-type="string">
            <text:p>Terminal Bd Ass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6]+1" office:value-type="float" office:value="3275">
            <text:p>3275</text:p>
          </table:table-cell>
        </table:table-row>
        <table:table-row table:style-name="ro2">
          <table:table-cell office:value-type="date" office:date-value="1963-08-16">
            <text:p>08/16/63</text:p>
          </table:table-cell>
          <table:table-cell office:value-type="string">
            <text:p>PC Bd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7]+1" office:value-type="float" office:value="3276">
            <text:p>3276</text:p>
          </table:table-cell>
        </table:table-row>
        <table:table-row table:style-name="ro2">
          <table:table-cell office:value-type="date" office:date-value="1963-08-19">
            <text:p>08/19/63</text:p>
          </table:table-cell>
          <table:table-cell office:value-type="string">
            <text:p>Transf &amp; Mounting Plate Assy</text:p>
          </table:table-cell>
          <table:table-cell office:value-type="string">
            <text:p>HLC-1,-3</text:p>
          </table:table-cell>
          <table:table-cell office:value-type="float" office:value="4">
            <text:p>4</text:p>
          </table:table-cell>
          <table:table-cell table:formula="of:=[.E8]+1" office:value-type="float" office:value="3277">
            <text:p>3277</text:p>
          </table:table-cell>
        </table:table-row>
        <table:table-row table:style-name="ro2">
          <table:table-cell office:value-type="date" office:date-value="1963-08-29">
            <text:p>08/29/63</text:p>
          </table:table-cell>
          <table:table-cell office:value-type="string">
            <text:p>CW Osc. Assy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9]+1" office:value-type="float" office:value="3278">
            <text:p>3278</text:p>
          </table:table-cell>
        </table:table-row>
        <table:table-row table:style-name="ro2">
          <table:table-cell office:value-type="date" office:date-value="1963-08-29">
            <text:p>08/29/63</text:p>
          </table:table-cell>
          <table:table-cell office:value-type="string">
            <text:p>PA Plate ckt Assy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0]+1" office:value-type="float" office:value="3279">
            <text:p>3279</text:p>
          </table:table-cell>
        </table:table-row>
        <table:table-row table:style-name="ro2">
          <table:table-cell office:value-type="date" office:date-value="1963-08-29">
            <text:p>08/29/63</text:p>
          </table:table-cell>
          <table:table-cell office:value-type="string">
            <text:p>Mode Switch Assy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1]+1" office:value-type="float" office:value="3280">
            <text:p>3280</text:p>
          </table:table-cell>
        </table:table-row>
        <table:table-row table:style-name="ro2">
          <table:table-cell office:value-type="date" office:date-value="1963-08-30">
            <text:p>08/30/63</text:p>
          </table:table-cell>
          <table:table-cell office:value-type="string">
            <text:p>Final Assy</text:p>
          </table:table-cell>
          <table:table-cell office:value-type="string">
            <text:p>DDR-7A-1</text:p>
          </table:table-cell>
          <table:table-cell office:value-type="float" office:value="2">
            <text:p>2</text:p>
          </table:table-cell>
          <table:table-cell table:formula="of:=[.E12]+1" office:value-type="float" office:value="3281">
            <text:p>3281</text:p>
          </table:table-cell>
        </table:table-row>
        <table:table-row table:style-name="ro2">
          <table:table-cell office:value-type="date" office:date-value="1963-09-04">
            <text:p>09/04/63</text:p>
          </table:table-cell>
          <table:table-cell office:value-type="string">
            <text:p>Final Assy</text:p>
          </table:table-cell>
          <table:table-cell office:value-type="string">
            <text:p>RTC-2</text:p>
          </table:table-cell>
          <table:table-cell/>
          <table:table-cell table:formula="of:=[.E13]+1" office:value-type="float" office:value="3282">
            <text:p>3282</text:p>
          </table:table-cell>
        </table:table-row>
        <table:table-row table:style-name="ro2">
          <table:table-cell office:value-type="date" office:date-value="1963-09-04">
            <text:p>09/04/63</text:p>
          </table:table-cell>
          <table:table-cell office:value-type="string">
            <text:p>Final Assy</text:p>
          </table:table-cell>
          <table:table-cell office:value-type="string">
            <text:p>GPS-2</text:p>
          </table:table-cell>
          <table:table-cell office:value-type="float" office:value="1">
            <text:p>1</text:p>
          </table:table-cell>
          <table:table-cell table:formula="of:=[.E14]+1" office:value-type="float" office:value="3283">
            <text:p>3283</text:p>
          </table:table-cell>
        </table:table-row>
        <table:table-row table:style-name="ro2">
          <table:table-cell office:value-type="date" office:date-value="1963-09-05">
            <text:p>09/05/63</text:p>
          </table:table-cell>
          <table:table-cell office:value-type="string">
            <text:p>Final Assy</text:p>
          </table:table-cell>
          <table:table-cell office:value-type="string">
            <text:p>ATA-2</text:p>
          </table:table-cell>
          <table:table-cell office:value-type="float" office:value="4">
            <text:p>4</text:p>
          </table:table-cell>
          <table:table-cell table:formula="of:=[.E15]+1" office:value-type="float" office:value="3284">
            <text:p>3284</text:p>
          </table:table-cell>
        </table:table-row>
        <table:table-row table:style-name="ro2">
          <table:table-cell office:value-type="date" office:date-value="1963-09-09">
            <text:p>09/09/63</text:p>
          </table:table-cell>
          <table:table-cell office:value-type="string">
            <text:p>Final Assy</text:p>
          </table:table-cell>
          <table:table-cell office:value-type="string">
            <text:p>CPO-1A</text:p>
          </table:table-cell>
          <table:table-cell/>
          <table:table-cell table:formula="of:=[.E16]+1" office:value-type="float" office:value="3285">
            <text:p>3285</text:p>
          </table:table-cell>
        </table:table-row>
        <table:table-row table:style-name="ro2">
          <table:table-cell office:value-type="date" office:date-value="1963-09-09">
            <text:p>09/09/63</text:p>
          </table:table-cell>
          <table:table-cell office:value-type="string">
            <text:p>Case &amp; Covers Assy (Obs., use A-3446)</text:p>
          </table:table-cell>
          <table:table-cell office:value-type="string">
            <text:p>TR-052</text:p>
          </table:table-cell>
          <table:table-cell office:value-type="float" office:value="1">
            <text:p>1</text:p>
          </table:table-cell>
          <table:table-cell table:formula="of:=[.E17]+1" office:value-type="float" office:value="3286">
            <text:p>3286</text:p>
          </table:table-cell>
        </table:table-row>
        <table:table-row table:style-name="ro2">
          <table:table-cell office:value-type="date" office:date-value="1963-09-13">
            <text:p>09/13/63</text:p>
          </table:table-cell>
          <table:table-cell office:value-type="string">
            <text:p>CL-322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8]+1" office:value-type="float" office:value="3287">
            <text:p>3287</text:p>
          </table:table-cell>
        </table:table-row>
        <table:table-row table:style-name="ro2">
          <table:table-cell office:value-type="date" office:date-value="1963-09-17">
            <text:p>09/17/63</text:p>
          </table:table-cell>
          <table:table-cell office:value-type="string">
            <text:p>Dial Light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9]+1" office:value-type="float" office:value="3288">
            <text:p>3288</text:p>
          </table:table-cell>
        </table:table-row>
        <table:table-row table:style-name="ro2">
          <table:table-cell office:value-type="date" office:date-value="1963-09-17">
            <text:p>09/17/63</text:p>
          </table:table-cell>
          <table:table-cell office:value-type="string">
            <text:p>CL-323 Assy (Obsolete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0]+1" office:value-type="float" office:value="3289">
            <text:p>3289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Final Assy</text:p>
          </table:table-cell>
          <table:table-cell office:value-type="string">
            <text:p>MSR-9</text:p>
          </table:table-cell>
          <table:table-cell office:value-type="float" office:value="1">
            <text:p>1</text:p>
          </table:table-cell>
          <table:table-cell table:formula="of:=[.E21]+1" office:value-type="float" office:value="3290">
            <text:p>3290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Front Panel Assy</text:p>
          </table:table-cell>
          <table:table-cell office:value-type="string">
            <text:p>MSR-9</text:p>
          </table:table-cell>
          <table:table-cell office:value-type="float" office:value="2">
            <text:p>2</text:p>
          </table:table-cell>
          <table:table-cell table:formula="of:=[.E22]+1" office:value-type="float" office:value="3291">
            <text:p>3291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Plate Assy, Left Side</text:p>
          </table:table-cell>
          <table:table-cell office:value-type="string">
            <text:p>MSR-9</text:p>
          </table:table-cell>
          <table:table-cell office:value-type="float" office:value="1">
            <text:p>1</text:p>
          </table:table-cell>
          <table:table-cell table:formula="of:=[.E23]+1" office:value-type="float" office:value="3292">
            <text:p>3292</text:p>
          </table:table-cell>
        </table:table-row>
        <table:table-row table:style-name="ro1">
          <table:table-cell table:number-columns-repeated="4"/>
          <table:table-cell table:formula="of:=[.E24]+1" office:value-type="float" office:value="3293">
            <text:p>3293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Terminal Bd &amp; Comp Assy #1 (IF Amp)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25]+1" office:value-type="float" office:value="3294">
            <text:p>3294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Terminal Bd &amp; Comp Assy #2 (AGC)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26]+1" office:value-type="float" office:value="3295">
            <text:p>3295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Terminal Bd &amp; Comp Assy #3 (Prod. Detector)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27]+1" office:value-type="float" office:value="3296">
            <text:p>3296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6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16:22:15</dc:date>
    <dc:creator>John Poulton</dc:creator>
    <meta:editing-duration>P58DT8H9M31S</meta:editing-duration>
    <meta:editing-cycles>219</meta:editing-cycles>
    <meta:generator>LibreOffice/3.4$Unix LibreOffice_project/340m1$Build-502</meta:generator>
    <meta:document-statistic meta:table-count="3" meta:cell-count="134" meta:object-count="0"/>
  </office:meta>
</office:document-meta>
</file>