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hassis Assy <text:s/>M/L</text:p>
          </table:table-cell>
          <table:table-cell office:value-type="string">
            <text:p>AZ-102</text:p>
          </table:table-cell>
          <table:table-cell office:value-type="float" office:value="2">
            <text:p>2</text:p>
          </table:table-cell>
          <table:table-cell office:value-type="float" office:value="3815">
            <text:p>3815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Front Panel Assy <text:s/>M/L</text:p>
          </table:table-cell>
          <table:table-cell office:value-type="string">
            <text:p>THRA-1</text:p>
          </table:table-cell>
          <table:table-cell/>
          <table:table-cell table:formula="of:=[.E2]+1" office:value-type="float" office:value="3816">
            <text:p>3816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hassis Assy <text:s/>M/L</text:p>
          </table:table-cell>
          <table:table-cell office:value-type="string">
            <text:p>THRA-1</text:p>
          </table:table-cell>
          <table:table-cell/>
          <table:table-cell table:formula="of:=[.E3]+1" office:value-type="float" office:value="3817">
            <text:p>3817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Final Assy M/L</text:p>
          </table:table-cell>
          <table:table-cell office:value-type="string">
            <text:p>BSP-4</text:p>
          </table:table-cell>
          <table:table-cell office:value-type="float" office:value="1">
            <text:p>1</text:p>
          </table:table-cell>
          <table:table-cell table:formula="of:=[.E4]+1" office:value-type="float" office:value="3818">
            <text:p>3818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Front Panel Assy <text:s/>M/L <text:s/>(Obsolete, no longer required)</text:p>
          </table:table-cell>
          <table:table-cell office:value-type="string">
            <text:p>BSP-4</text:p>
          </table:table-cell>
          <table:table-cell/>
          <table:table-cell table:formula="of:=[.E5]+1" office:value-type="float" office:value="3819">
            <text:p>3819</text:p>
          </table:table-cell>
        </table:table-row>
        <table:table-row table:style-name="ro2">
          <table:table-cell office:value-type="date" office:date-value="1964-09-01">
            <text:p>09/01/64</text:p>
          </table:table-cell>
          <table:table-cell office:value-type="string">
            <text:p>PC-171 Assy</text:p>
          </table:table-cell>
          <table:table-cell office:value-type="string">
            <text:p>RTMU-1</text:p>
          </table:table-cell>
          <table:table-cell/>
          <table:table-cell table:formula="of:=[.E6]+1" office:value-type="float" office:value="3820">
            <text:p>3820</text:p>
          </table:table-cell>
        </table:table-row>
        <table:table-row table:style-name="ro2">
          <table:table-cell office:value-type="date" office:date-value="1964-09-01">
            <text:p>09/01/64</text:p>
          </table:table-cell>
          <table:table-cell office:value-type="string">
            <text:p>PC-173 Assy</text:p>
          </table:table-cell>
          <table:table-cell office:value-type="string">
            <text:p>RTMU-1</text:p>
          </table:table-cell>
          <table:table-cell/>
          <table:table-cell table:formula="of:=[.E7]+1" office:value-type="float" office:value="3821">
            <text:p>3821</text:p>
          </table:table-cell>
        </table:table-row>
        <table:table-row table:style-name="ro2">
          <table:table-cell office:value-type="date" office:date-value="1964-09-01">
            <text:p>09/01/64</text:p>
          </table:table-cell>
          <table:table-cell office:value-type="string">
            <text:p>PC-172 Assy (Test Card)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8]+1" office:value-type="float" office:value="3822">
            <text:p>3822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PC-175 Assy</text:p>
          </table:table-cell>
          <table:table-cell office:value-type="string">
            <text:p>RTMU-1</text:p>
          </table:table-cell>
          <table:table-cell/>
          <table:table-cell table:formula="of:=[.E9]+1" office:value-type="float" office:value="3823">
            <text:p>3823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PC-176 Assy</text:p>
          </table:table-cell>
          <table:table-cell office:value-type="string">
            <text:p>RTMU-1</text:p>
          </table:table-cell>
          <table:table-cell/>
          <table:table-cell table:formula="of:=[.E10]+1" office:value-type="float" office:value="3824">
            <text:p>3824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TT-221 Ass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1]+1" office:value-type="float" office:value="3825">
            <text:p>3825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TT-222 Ass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2]+1" office:value-type="float" office:value="3826">
            <text:p>3826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TT-223 Ass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3]+1" office:value-type="float" office:value="3827">
            <text:p>3827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TT-224 Ass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4]+1" office:value-type="float" office:value="3828">
            <text:p>3828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Window &amp; Frame Assy</text:p>
          </table:table-cell>
          <table:table-cell office:value-type="string">
            <text:p>RAK-43</text:p>
          </table:table-cell>
          <table:table-cell/>
          <table:table-cell table:formula="of:=[.E15]+1" office:value-type="float" office:value="3829">
            <text:p>3829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Subassy</text:p>
          </table:table-cell>
          <table:table-cell office:value-type="string">
            <text:p>LFSB-1</text:p>
          </table:table-cell>
          <table:table-cell/>
          <table:table-cell table:formula="of:=[.E16]+1" office:value-type="float" office:value="3830">
            <text:p>3830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Panel Assy, Front</text:p>
          </table:table-cell>
          <table:table-cell office:value-type="string">
            <text:p>LFSB-1</text:p>
          </table:table-cell>
          <table:table-cell/>
          <table:table-cell table:formula="of:=[.E17]+1" office:value-type="float" office:value="3831">
            <text:p>3831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Plate Assy, Left Side</text:p>
          </table:table-cell>
          <table:table-cell office:value-type="string">
            <text:p>LFSB-1</text:p>
          </table:table-cell>
          <table:table-cell/>
          <table:table-cell table:formula="of:=[.E18]+1" office:value-type="float" office:value="3832">
            <text:p>3832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Plate Assy, Right Side</text:p>
          </table:table-cell>
          <table:table-cell office:value-type="string">
            <text:p>LFSB-1</text:p>
          </table:table-cell>
          <table:table-cell/>
          <table:table-cell table:formula="of:=[.E19]+1" office:value-type="float" office:value="3833">
            <text:p>3833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Chassis Assy, Front</text:p>
          </table:table-cell>
          <table:table-cell office:value-type="string">
            <text:p>LFSB-1</text:p>
          </table:table-cell>
          <table:table-cell/>
          <table:table-cell table:formula="of:=[.E20]+1" office:value-type="float" office:value="3834">
            <text:p>3834</text:p>
          </table:table-cell>
        </table:table-row>
        <table:table-row table:style-name="ro2">
          <table:table-cell office:value-type="date" office:date-value="1964-09-04">
            <text:p>09/04/64</text:p>
          </table:table-cell>
          <table:table-cell office:value-type="string">
            <text:p>Chassis Assy, Rear</text:p>
          </table:table-cell>
          <table:table-cell office:value-type="string">
            <text:p>LFSB-1</text:p>
          </table:table-cell>
          <table:table-cell/>
          <table:table-cell table:formula="of:=[.E21]+1" office:value-type="float" office:value="3835">
            <text:p>3835</text:p>
          </table:table-cell>
        </table:table-row>
        <table:table-row table:style-name="ro2">
          <table:table-cell office:value-type="date" office:date-value="1964-09-09">
            <text:p>09/09/64</text:p>
          </table:table-cell>
          <table:table-cell office:value-type="string">
            <text:p>Assy, SWR Board</text:p>
          </table:table-cell>
          <table:table-cell office:value-type="string">
            <text:p>TTC-1</text:p>
          </table:table-cell>
          <table:table-cell office:value-type="float" office:value="2">
            <text:p>2</text:p>
          </table:table-cell>
          <table:table-cell table:formula="of:=[.E22]+1" office:value-type="float" office:value="3836">
            <text:p>3836</text:p>
          </table:table-cell>
        </table:table-row>
        <table:table-row table:style-name="ro2">
          <table:table-cell office:value-type="date" office:date-value="1964-09-10">
            <text:p>09/10/64</text:p>
          </table:table-cell>
          <table:table-cell office:value-type="string">
            <text:p>Final Assy <text:s/></text:p>
          </table:table-cell>
          <table:table-cell office:value-type="string">
            <text:p>TTC-1</text:p>
          </table:table-cell>
          <table:table-cell office:value-type="float" office:value="8">
            <text:p>8</text:p>
          </table:table-cell>
          <table:table-cell table:formula="of:=[.E23]+1" office:value-type="float" office:value="3837">
            <text:p>3837</text:p>
          </table:table-cell>
        </table:table-row>
        <table:table-row table:style-name="ro2">
          <table:table-cell office:value-type="date" office:date-value="1964-09-10">
            <text:p>09/10/64</text:p>
          </table:table-cell>
          <table:table-cell office:value-type="string">
            <text:p>Chassis/Panel Assy</text:p>
          </table:table-cell>
          <table:table-cell office:value-type="string">
            <text:p>TTC-1</text:p>
          </table:table-cell>
          <table:table-cell/>
          <table:table-cell table:formula="of:=[.E24]+1" office:value-type="float" office:value="3838">
            <text:p>3838</text:p>
          </table:table-cell>
        </table:table-row>
        <table:table-row table:style-name="ro2">
          <table:table-cell office:value-type="date" office:date-value="1964-09-14">
            <text:p>09/14/64</text:p>
          </table:table-cell>
          <table:table-cell office:value-type="string">
            <text:p>Final Assy <text:s/></text:p>
          </table:table-cell>
          <table:table-cell office:value-type="string">
            <text:p>LFSB-1</text:p>
          </table:table-cell>
          <table:table-cell/>
          <table:table-cell table:formula="of:=[.E25]+1" office:value-type="float" office:value="3839">
            <text:p>383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1/18/2013</text:date>, <text:time>09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8T09:53:46</dc:date>
    <dc:creator>John Poulton</dc:creator>
    <meta:editing-duration>P62DT1H41M2S</meta:editing-duration>
    <meta:editing-cycles>255</meta:editing-cycles>
    <meta:generator>LibreOffice/3.4$Unix LibreOffice_project/340m1$Build-502</meta:generator>
    <meta:document-statistic meta:table-count="3" meta:cell-count="114" meta:object-count="0"/>
  </office:meta>
</office:document-meta>
</file>