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AC-205 Assy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office:value-type="float" office:value="3940">
            <text:p>3940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TT-233 Assy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2]+1" office:value-type="float" office:value="3941">
            <text:p>3941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TT-234 Assy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3]+1" office:value-type="float" office:value="3942">
            <text:p>3942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TT-235 Assy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4]+1" office:value-type="float" office:value="3943">
            <text:p>3943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TT-236 Assy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5]+1" office:value-type="float" office:value="3944">
            <text:p>3944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TT-237 Assy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6]+1" office:value-type="float" office:value="3945">
            <text:p>3945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TT-238 Assy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7]+1" office:value-type="float" office:value="3946">
            <text:p>3946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TT-239 Assy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8]+1" office:value-type="float" office:value="3947">
            <text:p>3947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TT-240 Assy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9]+1" office:value-type="float" office:value="3948">
            <text:p>3948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TT-241 Assy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10]+1" office:value-type="float" office:value="3949">
            <text:p>3949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TT-242 Assy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11]+1" office:value-type="float" office:value="3950">
            <text:p>3950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TT-243 Assy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12]+1" office:value-type="float" office:value="3951">
            <text:p>3951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AC-206 Assy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13]+1" office:value-type="float" office:value="3952">
            <text:p>3952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TT-244 Assy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14]+1" office:value-type="float" office:value="3953">
            <text:p>3953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TT-245 Assy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15]+1" office:value-type="float" office:value="3954">
            <text:p>3954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TT-246 Assy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16]+1" office:value-type="float" office:value="3955">
            <text:p>3955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Kit – Final Assy</text:p>
          </table:table-cell>
          <table:table-cell office:value-type="string">
            <text:p>HFIR-1</text:p>
          </table:table-cell>
          <table:table-cell/>
          <table:table-cell table:formula="of:=[.E17]+1" office:value-type="float" office:value="3956">
            <text:p>3956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Motor Drive Assy</text:p>
          </table:table-cell>
          <table:table-cell office:value-type="string">
            <text:p>HFIR-1</text:p>
          </table:table-cell>
          <table:table-cell/>
          <table:table-cell table:formula="of:=[.E18]+1" office:value-type="float" office:value="3957">
            <text:p>3957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Connector Plate Assy</text:p>
          </table:table-cell>
          <table:table-cell office:value-type="string">
            <text:p>HFIR-1</text:p>
          </table:table-cell>
          <table:table-cell/>
          <table:table-cell table:formula="of:=[.E19]+1" office:value-type="float" office:value="3958">
            <text:p>3958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Kit – Final Assy</text:p>
          </table:table-cell>
          <table:table-cell office:value-type="string">
            <text:p>HFSR-1</text:p>
          </table:table-cell>
          <table:table-cell/>
          <table:table-cell table:formula="of:=[.E20]+1" office:value-type="float" office:value="3959">
            <text:p>3959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Plate Mtg Assy (Obsolete)</text:p>
          </table:table-cell>
          <table:table-cell office:value-type="string">
            <text:p>HFSR-1</text:p>
          </table:table-cell>
          <table:table-cell/>
          <table:table-cell table:formula="of:=[.E21]+1" office:value-type="float" office:value="3960">
            <text:p>3960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Motor Drive Assy <text:s/>(Not Used)</text:p>
          </table:table-cell>
          <table:table-cell office:value-type="string">
            <text:p>HFSR-1</text:p>
          </table:table-cell>
          <table:table-cell/>
          <table:table-cell table:formula="of:=[.E22]+1" office:value-type="float" office:value="3961">
            <text:p>3961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AC-207 Assy</text:p>
          </table:table-cell>
          <table:table-cell office:value-type="string">
            <text:p>PFCB-1</text:p>
          </table:table-cell>
          <table:table-cell office:value-type="float" office:value="2">
            <text:p>2</text:p>
          </table:table-cell>
          <table:table-cell table:formula="of:=[.E23]+1" office:value-type="float" office:value="3962">
            <text:p>3962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TT-247 Assy</text:p>
          </table:table-cell>
          <table:table-cell office:value-type="string">
            <text:p>PFCB-1</text:p>
          </table:table-cell>
          <table:table-cell office:value-type="float" office:value="2">
            <text:p>2</text:p>
          </table:table-cell>
          <table:table-cell table:formula="of:=[.E24]+1" office:value-type="float" office:value="3963">
            <text:p>3963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TT-248 Assy</text:p>
          </table:table-cell>
          <table:table-cell office:value-type="string">
            <text:p>PFCB-1</text:p>
          </table:table-cell>
          <table:table-cell office:value-type="float" office:value="2">
            <text:p>2</text:p>
          </table:table-cell>
          <table:table-cell table:formula="of:=[.E25]+1" office:value-type="float" office:value="3964">
            <text:p>3964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01/19/2013</text:date>, <text:time>10:3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9T10:34:22</dc:date>
    <dc:creator>John Poulton</dc:creator>
    <meta:editing-duration>P63DT2H21M38S</meta:editing-duration>
    <meta:editing-cycles>265</meta:editing-cycles>
    <meta:generator>LibreOffice/3.4$Unix LibreOffice_project/340m1$Build-502</meta:generator>
    <meta:document-statistic meta:table-count="3" meta:cell-count="124" meta:object-count="0"/>
  </office:meta>
</office:document-meta>
</file>