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Syn-B-T2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office:value-type="float" office:value="4265">
            <text:p>4265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Syn-B-T3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2]+1" office:value-type="float" office:value="4266">
            <text:p>4266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Syn-B-T4</text:p>
          </table:table-cell>
          <table:table-cell office:value-type="string">
            <text:p>CMRA-1</text:p>
          </table:table-cell>
          <table:table-cell/>
          <table:table-cell table:formula="of:=[.E3]+1" office:value-type="float" office:value="4267">
            <text:p>4267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Syn-B-L1</text:p>
          </table:table-cell>
          <table:table-cell office:value-type="string">
            <text:p>CMRA-1</text:p>
          </table:table-cell>
          <table:table-cell/>
          <table:table-cell table:formula="of:=[.E4]+1" office:value-type="float" office:value="4268">
            <text:p>4268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OA-T1, OA-T2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5]+1" office:value-type="float" office:value="4269">
            <text:p>4269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OA-T3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6]+1" office:value-type="float" office:value="4270">
            <text:p>4270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IF-T1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7]+1" office:value-type="float" office:value="4271">
            <text:p>4271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IF-T4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8]+1" office:value-type="float" office:value="4272">
            <text:p>4272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IF-T5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9]+1" office:value-type="float" office:value="4273">
            <text:p>4273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IF-T6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10]+1" office:value-type="float" office:value="4274">
            <text:p>4274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IF-T7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11]+1" office:value-type="float" office:value="4275">
            <text:p>4275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Syn-A-L6</text:p>
          </table:table-cell>
          <table:table-cell office:value-type="string">
            <text:p>CMRA-1</text:p>
          </table:table-cell>
          <table:table-cell/>
          <table:table-cell table:formula="of:=[.E12]+1" office:value-type="float" office:value="4276">
            <text:p>4276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Syn-A-T1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13]+1" office:value-type="float" office:value="4277">
            <text:p>4277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Coil Assy, Syn-A-T2</text:p>
          </table:table-cell>
          <table:table-cell office:value-type="string">
            <text:p>CMRA-1</text:p>
          </table:table-cell>
          <table:table-cell office:value-type="float" office:value="2">
            <text:p>2</text:p>
          </table:table-cell>
          <table:table-cell table:formula="of:=[.E14]+1" office:value-type="float" office:value="4278">
            <text:p>4278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Tuner Assy (AX-540)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formula="of:=[.E15]+1" office:value-type="float" office:value="4279">
            <text:p>4279</text:p>
          </table:table-cell>
        </table:table-row>
        <table:table-row table:style-name="ro2">
          <table:table-cell office:value-type="date" office:date-value="1965-05-10">
            <text:p>05/10/65</text:p>
          </table:table-cell>
          <table:table-cell office:value-type="string">
            <text:p>PC Bd Assy (PC-219)</text:p>
          </table:table-cell>
          <table:table-cell office:value-type="string">
            <text:p>RGOB-1</text:p>
          </table:table-cell>
          <table:table-cell/>
          <table:table-cell table:formula="of:=[.E16]+1" office:value-type="float" office:value="4280">
            <text:p>4280</text:p>
          </table:table-cell>
        </table:table-row>
        <table:table-row table:style-name="ro2">
          <table:table-cell office:value-type="date" office:date-value="1965-05-10">
            <text:p>05/10/65</text:p>
          </table:table-cell>
          <table:table-cell office:value-type="string">
            <text:p>Bevel &amp; Spur Gear Assy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table:formula="of:=[.E17]+1" office:value-type="float" office:value="4281">
            <text:p>4281</text:p>
          </table:table-cell>
        </table:table-row>
        <table:table-row table:style-name="ro2">
          <table:table-cell office:value-type="date" office:date-value="1965-05-10">
            <text:p>05/10/65</text:p>
          </table:table-cell>
          <table:table-cell office:value-type="string">
            <text:p>Spur Gear Assy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table:formula="of:=[.E18]+1" office:value-type="float" office:value="4282">
            <text:p>4282</text:p>
          </table:table-cell>
        </table:table-row>
        <table:table-row table:style-name="ro2">
          <table:table-cell office:value-type="date" office:date-value="1965-05-10">
            <text:p>05/10/65</text:p>
          </table:table-cell>
          <table:table-cell office:value-type="string">
            <text:p>Spur Gear Assy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table:formula="of:=[.E19]+1" office:value-type="float" office:value="4283">
            <text:p>4283</text:p>
          </table:table-cell>
        </table:table-row>
        <table:table-row table:style-name="ro2">
          <table:table-cell office:value-type="date" office:date-value="1965-05-10">
            <text:p>05/10/65</text:p>
          </table:table-cell>
          <table:table-cell office:value-type="string">
            <text:p>Gear Assy, Cap. Drive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table:formula="of:=[.E20]+1" office:value-type="float" office:value="4284">
            <text:p>4284</text:p>
          </table:table-cell>
        </table:table-row>
        <table:table-row table:style-name="ro2">
          <table:table-cell office:value-type="date" office:date-value="1965-05-14">
            <text:p>05/14/65</text:p>
          </table:table-cell>
          <table:table-cell office:value-type="string">
            <text:p>Terminal Bd Assy</text:p>
          </table:table-cell>
          <table:table-cell office:value-type="string">
            <text:p>RTPE-1</text:p>
          </table:table-cell>
          <table:table-cell office:value-type="float" office:value="2">
            <text:p>2</text:p>
          </table:table-cell>
          <table:table-cell table:formula="of:=[.E21]+1" office:value-type="float" office:value="4285">
            <text:p>4285</text:p>
          </table:table-cell>
        </table:table-row>
        <table:table-row table:style-name="ro2">
          <table:table-cell office:value-type="date" office:date-value="1965-05-19">
            <text:p>05/19/65</text:p>
          </table:table-cell>
          <table:table-cell office:value-type="string">
            <text:p>Gear Box Subassy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22]+1" office:value-type="float" office:value="4286">
            <text:p>4286</text:p>
          </table:table-cell>
        </table:table-row>
        <table:table-row table:style-name="ro2">
          <table:table-cell office:value-type="date" office:date-value="1965-05-29">
            <text:p>05/29/65</text:p>
          </table:table-cell>
          <table:table-cell office:value-type="string">
            <text:p>Input/Output Assy</text:p>
          </table:table-cell>
          <table:table-cell office:value-type="string">
            <text:p>AK-101</text:p>
          </table:table-cell>
          <table:table-cell office:value-type="string">
            <text:p>NPL</text:p>
          </table:table-cell>
          <table:table-cell table:formula="of:=[.E23]+1" office:value-type="float" office:value="4287">
            <text:p>4287</text:p>
          </table:table-cell>
        </table:table-row>
        <table:table-row table:style-name="ro2">
          <table:table-cell office:value-type="date" office:date-value="1965-05-29">
            <text:p>05/29/65</text:p>
          </table:table-cell>
          <table:table-cell office:value-type="string">
            <text:p>Attenuator 6dB Assy</text:p>
          </table:table-cell>
          <table:table-cell office:value-type="string">
            <text:p>DDR-5K DDR-5L DDR-5M`</text:p>
          </table:table-cell>
          <table:table-cell office:value-type="float" office:value="1">
            <text:p>1</text:p>
          </table:table-cell>
          <table:table-cell table:formula="of:=[.E24]+1" office:value-type="float" office:value="4288">
            <text:p>4288</text:p>
          </table:table-cell>
        </table:table-row>
        <table:table-row table:style-name="ro2">
          <table:table-cell office:value-type="date" office:date-value="1965-06-01">
            <text:p>06/01/65</text:p>
          </table:table-cell>
          <table:table-cell office:value-type="string">
            <text:p>Variable Resistor Ass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5]+1" office:value-type="float" office:value="4289">
            <text:p>428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1/20/2013</text:date>, <text:time>10:5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0T10:59:30</dc:date>
    <dc:creator>John Poulton</dc:creator>
    <meta:editing-duration>P64DT2H46M46S</meta:editing-duration>
    <meta:editing-cycles>294</meta:editing-cycles>
    <meta:generator>LibreOffice/3.4$Unix LibreOffice_project/340m1$Build-502</meta:generator>
    <meta:document-statistic meta:table-count="3" meta:cell-count="126" meta:object-count="0"/>
  </office:meta>
</office:document-meta>
</file>