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3-12-23">
            <text:p>12/23/53</text:p>
          </table:table-cell>
          <table:table-cell office:value-type="string">
            <text:p>Cable &amp; Terminal Bd Assy RF Chassis</text:p>
          </table:table-cell>
          <table:table-cell office:value-type="string">
            <text:p>VOX, 142</text:p>
          </table:table-cell>
          <table:table-cell office:value-type="float" office:value="8">
            <text:p>8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/>
          <table:table-cell office:value-type="string">
            <text:p>Deleted- Obsolete</text:p>
          </table:table-cell>
          <table:table-cell table:number-columns-repeated="2"/>
          <table:table-cell table:formula="of:=[.E2]+1" office:value-type="float" office:value="630">
            <text:p>630</text:p>
          </table:table-cell>
        </table:table-row>
        <table:table-row table:style-name="ro2">
          <table:table-cell office:value-type="date" office:date-value="1953-12-29">
            <text:p>12/29/53</text:p>
          </table:table-cell>
          <table:table-cell office:value-type="string">
            <text:p>Front Panel Subass</text:p>
          </table:table-cell>
          <table:table-cell office:value-type="string">
            <text:p>VOX, 142</text:p>
          </table:table-cell>
          <table:table-cell office:value-type="float" office:value="8">
            <text:p>8</text:p>
          </table:table-cell>
          <table:table-cell table:formula="of:=[.E3]+1" office:value-type="float" office:value="631">
            <text:p>631</text:p>
          </table:table-cell>
        </table:table-row>
        <table:table-row table:style-name="ro2">
          <table:table-cell office:value-type="date" office:date-value="1953-12-29">
            <text:p>12/29/53</text:p>
          </table:table-cell>
          <table:table-cell office:value-type="string">
            <text:p>L. Oven Bracket Assy</text:p>
          </table:table-cell>
          <table:table-cell office:value-type="string">
            <text:p>VOX, 142</text:p>
          </table:table-cell>
          <table:table-cell office:value-type="float" office:value="4">
            <text:p>4</text:p>
          </table:table-cell>
          <table:table-cell table:formula="of:=[.E4]+1" office:value-type="float" office:value="632">
            <text:p>632</text:p>
          </table:table-cell>
        </table:table-row>
        <table:table-row table:style-name="ro2">
          <table:table-cell office:value-type="date" office:date-value="1953-12-30">
            <text:p>12/30/53</text:p>
          </table:table-cell>
          <table:table-cell office:value-type="string">
            <text:p>Heater Terminal Board Assy</text:p>
          </table:table-cell>
          <table:table-cell office:value-type="string">
            <text:p>VOX, 142</text:p>
          </table:table-cell>
          <table:table-cell office:value-type="float" office:value="2">
            <text:p>2</text:p>
          </table:table-cell>
          <table:table-cell table:formula="of:=[.E5]+1" office:value-type="float" office:value="633">
            <text:p>633</text:p>
          </table:table-cell>
        </table:table-row>
        <table:table-row table:style-name="ro2">
          <table:table-cell office:value-type="date" office:date-value="1953-12-30">
            <text:p>12/30/53</text:p>
          </table:table-cell>
          <table:table-cell office:value-type="string">
            <text:p>Relay Bracket Assy (Obsolete p/o A-635)</text:p>
          </table:table-cell>
          <table:table-cell office:value-type="string">
            <text:p>VOX, 142</text:p>
          </table:table-cell>
          <table:table-cell office:value-type="float" office:value="2">
            <text:p>2</text:p>
          </table:table-cell>
          <table:table-cell table:formula="of:=[.E6]+1" office:value-type="float" office:value="634">
            <text:p>634</text:p>
          </table:table-cell>
        </table:table-row>
        <table:table-row table:style-name="ro2">
          <table:table-cell office:value-type="date" office:date-value="1953-12-30">
            <text:p>12/30/53</text:p>
          </table:table-cell>
          <table:table-cell office:value-type="string">
            <text:p>Left Oven Bracket Assy</text:p>
          </table:table-cell>
          <table:table-cell office:value-type="string">
            <text:p>VOX, 142</text:p>
          </table:table-cell>
          <table:table-cell office:value-type="float" office:value="4">
            <text:p>4</text:p>
          </table:table-cell>
          <table:table-cell table:formula="of:=[.E7]+1" office:value-type="float" office:value="635">
            <text:p>635</text:p>
          </table:table-cell>
        </table:table-row>
        <table:table-row table:style-name="ro2">
          <table:table-cell office:value-type="date" office:date-value="1953-12-31">
            <text:p>12/31/53</text:p>
          </table:table-cell>
          <table:table-cell office:value-type="string">
            <text:p>Inner Oven Heater Assy (Obsolete rep by AO-107 Sheet 1)</text:p>
          </table:table-cell>
          <table:table-cell office:value-type="string">
            <text:p>VOX, 142</text:p>
          </table:table-cell>
          <table:table-cell office:value-type="float" office:value="8">
            <text:p>8</text:p>
          </table:table-cell>
          <table:table-cell table:formula="of:=[.E8]+1" office:value-type="float" office:value="636">
            <text:p>636</text:p>
          </table:table-cell>
        </table:table-row>
        <table:table-row table:style-name="ro2">
          <table:table-cell office:value-type="date" office:date-value="1954-01-05">
            <text:p>01/05/54</text:p>
          </table:table-cell>
          <table:table-cell office:value-type="string">
            <text:p>Inner Shell Oven Osc Assy (Obsolete rep by AO-107, Sheet 2)</text:p>
          </table:table-cell>
          <table:table-cell office:value-type="string">
            <text:p>VOX, 142</text:p>
          </table:table-cell>
          <table:table-cell office:value-type="float" office:value="8">
            <text:p>8</text:p>
          </table:table-cell>
          <table:table-cell table:formula="of:=[.E9]+1" office:value-type="float" office:value="637">
            <text:p>637</text:p>
          </table:table-cell>
        </table:table-row>
        <table:table-row table:style-name="ro2">
          <table:table-cell office:value-type="date" office:date-value="1954-01-07">
            <text:p>01/07/54</text:p>
          </table:table-cell>
          <table:table-cell office:value-type="string">
            <text:p>Utility Drawer Subassy</text:p>
          </table:table-cell>
          <table:table-cell office:value-type="string">
            <text:p>DDR-2, UTD</text:p>
          </table:table-cell>
          <table:table-cell office:value-type="float" office:value="8">
            <text:p>8</text:p>
          </table:table-cell>
          <table:table-cell table:formula="of:=[.E10]+1" office:value-type="float" office:value="638">
            <text:p>638</text:p>
          </table:table-cell>
        </table:table-row>
        <table:table-row table:style-name="ro2">
          <table:table-cell office:value-type="date" office:date-value="1953-01-07">
            <text:p>01/07/53</text:p>
          </table:table-cell>
          <table:table-cell office:value-type="string">
            <text:p>Outer Shell, Bracket Assy (obsolete, rep by AO-107, Sheet 3)</text:p>
          </table:table-cell>
          <table:table-cell office:value-type="string">
            <text:p>VOX, 142</text:p>
          </table:table-cell>
          <table:table-cell office:value-type="float" office:value="8">
            <text:p>8</text:p>
          </table:table-cell>
          <table:table-cell table:formula="of:=[.E11]+1" office:value-type="float" office:value="639">
            <text:p>639</text:p>
          </table:table-cell>
        </table:table-row>
        <table:table-row table:style-name="ro2">
          <table:table-cell office:value-type="date" office:date-value="1954-01-11">
            <text:p>01/11/54</text:p>
          </table:table-cell>
          <table:table-cell office:value-type="string">
            <text:p>Dial, Bracket &amp; Res. Subassy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12]+1" office:value-type="float" office:value="640">
            <text:p>640</text:p>
          </table:table-cell>
        </table:table-row>
        <table:table-row table:style-name="ro2">
          <table:table-cell office:value-type="date" office:date-value="1954-01-12">
            <text:p>01/12/54</text:p>
          </table:table-cell>
          <table:table-cell office:value-type="string">
            <text:p>Dial, Bracket, &amp; Vernier Subassy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13]+1" office:value-type="float" office:value="641">
            <text:p>641</text:p>
          </table:table-cell>
        </table:table-row>
        <table:table-row table:style-name="ro2">
          <table:table-cell office:value-type="date" office:date-value="1954-01-13">
            <text:p>01/13/54</text:p>
          </table:table-cell>
          <table:table-cell office:value-type="string">
            <text:p>Cover Assy, outer Shell (Obsolete)</text:p>
          </table:table-cell>
          <table:table-cell office:value-type="string">
            <text:p>VOX, 142</text:p>
          </table:table-cell>
          <table:table-cell office:value-type="float" office:value="4">
            <text:p>4</text:p>
          </table:table-cell>
          <table:table-cell table:formula="of:=[.E14]+1" office:value-type="float" office:value="642">
            <text:p>642</text:p>
          </table:table-cell>
        </table:table-row>
        <table:table-row table:style-name="ro2">
          <table:table-cell office:value-type="date" office:date-value="1954-01-19">
            <text:p>01/19/54</text:p>
          </table:table-cell>
          <table:table-cell office:value-type="string">
            <text:p>Switch Wiring Subassy S9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15]+1" office:value-type="float" office:value="643">
            <text:p>643</text:p>
          </table:table-cell>
        </table:table-row>
        <table:table-row table:style-name="ro2">
          <table:table-cell office:value-type="date" office:date-value="1954-01-22">
            <text:p>01/22/54</text:p>
          </table:table-cell>
          <table:table-cell office:value-type="string">
            <text:p>Cover Subassy (Was: 4-277)</text:p>
          </table:table-cell>
          <table:table-cell office:value-type="string">
            <text:p>TAC-1, 132</text:p>
          </table:table-cell>
          <table:table-cell office:value-type="float" office:value="4">
            <text:p>4</text:p>
          </table:table-cell>
          <table:table-cell table:formula="of:=[.E16]+1" office:value-type="float" office:value="644">
            <text:p>644</text:p>
          </table:table-cell>
        </table:table-row>
        <table:table-row table:style-name="ro2">
          <table:table-cell office:value-type="date" office:date-value="1954-01-22">
            <text:p>01/22/54</text:p>
          </table:table-cell>
          <table:table-cell office:value-type="string">
            <text:p>Chassis Subassy (Was: 2-276)</text:p>
          </table:table-cell>
          <table:table-cell office:value-type="string">
            <text:p>TAC-1, 132</text:p>
          </table:table-cell>
          <table:table-cell office:value-type="float" office:value="2">
            <text:p>2</text:p>
          </table:table-cell>
          <table:table-cell table:formula="of:=[.E17]+1" office:value-type="float" office:value="645">
            <text:p>645</text:p>
          </table:table-cell>
        </table:table-row>
        <table:table-row table:style-name="ro2">
          <table:table-cell office:value-type="date" office:date-value="1954-01-22">
            <text:p>01/22/54</text:p>
          </table:table-cell>
          <table:table-cell office:value-type="string">
            <text:p>Contact Wheel/Shaft Assy (Was: 2-390)</text:p>
          </table:table-cell>
          <table:table-cell office:value-type="string">
            <text:p>TAC-1, 132</text:p>
          </table:table-cell>
          <table:table-cell office:value-type="float" office:value="2">
            <text:p>2</text:p>
          </table:table-cell>
          <table:table-cell table:formula="of:=[.E18]+1" office:value-type="float" office:value="646">
            <text:p>646</text:p>
          </table:table-cell>
        </table:table-row>
        <table:table-row table:style-name="ro2">
          <table:table-cell office:value-type="date" office:date-value="1954-01-22">
            <text:p>01/22/54</text:p>
          </table:table-cell>
          <table:table-cell office:value-type="string">
            <text:p>Ground Lead Assy (Was: 1-389)</text:p>
          </table:table-cell>
          <table:table-cell office:value-type="string">
            <text:p>TAC-1, 132</text:p>
          </table:table-cell>
          <table:table-cell office:value-type="float" office:value="1">
            <text:p>1</text:p>
          </table:table-cell>
          <table:table-cell table:formula="of:=[.E19]+1" office:value-type="float" office:value="647">
            <text:p>647</text:p>
          </table:table-cell>
        </table:table-row>
        <table:table-row table:style-name="ro2">
          <table:table-cell office:value-type="date" office:date-value="1954-01-25">
            <text:p>01/25/54</text:p>
          </table:table-cell>
          <table:table-cell office:value-type="string">
            <text:p>Osc. Modification Assy #101-162 See S-194</text:p>
          </table:table-cell>
          <table:table-cell office:value-type="string">
            <text:p>CFA</text:p>
          </table:table-cell>
          <table:table-cell office:value-type="float" office:value="2">
            <text:p>2</text:p>
          </table:table-cell>
          <table:table-cell table:formula="of:=[.E20]+1" office:value-type="float" office:value="648">
            <text:p>648</text:p>
          </table:table-cell>
        </table:table-row>
        <table:table-row table:style-name="ro2">
          <table:table-cell office:value-type="date" office:date-value="1954-01-25">
            <text:p>01/25/54</text:p>
          </table:table-cell>
          <table:table-cell office:value-type="string">
            <text:p>Fanning Strip Board Assy</text:p>
          </table:table-cell>
          <table:table-cell office:value-type="string">
            <text:p>DDR-2 </text:p>
          </table:table-cell>
          <table:table-cell office:value-type="float" office:value="1">
            <text:p>1</text:p>
          </table:table-cell>
          <table:table-cell table:formula="of:=[.E21]+1" office:value-type="float" office:value="649">
            <text:p>649</text:p>
          </table:table-cell>
        </table:table-row>
        <table:table-row table:style-name="ro2">
          <table:table-cell office:value-type="date" office:date-value="1954-01-25">
            <text:p>01/25/54</text:p>
          </table:table-cell>
          <table:table-cell office:value-type="string">
            <text:p>Terminal Bd Assy</text:p>
          </table:table-cell>
          <table:table-cell office:value-type="string">
            <text:p>DCO</text:p>
          </table:table-cell>
          <table:table-cell office:value-type="float" office:value="1">
            <text:p>1</text:p>
          </table:table-cell>
          <table:table-cell table:formula="of:=[.E22]+1" office:value-type="float" office:value="650">
            <text:p>650</text:p>
          </table:table-cell>
        </table:table-row>
        <table:table-row table:style-name="ro2">
          <table:table-cell office:value-type="date" office:date-value="1954-01-25">
            <text:p>01/25/54</text:p>
          </table:table-cell>
          <table:table-cell office:value-type="string">
            <text:p>Assy. Magnetic Coil</text:p>
          </table:table-cell>
          <table:table-cell office:value-type="string">
            <text:p>TAK</text:p>
          </table:table-cell>
          <table:table-cell office:value-type="float" office:value="1">
            <text:p>1</text:p>
          </table:table-cell>
          <table:table-cell table:formula="of:=[.E23]+1" office:value-type="float" office:value="651">
            <text:p>651</text:p>
          </table:table-cell>
        </table:table-row>
        <table:table-row table:style-name="ro2">
          <table:table-cell office:value-type="date" office:date-value="1954-01-25">
            <text:p>01/25/54</text:p>
          </table:table-cell>
          <table:table-cell office:value-type="string">
            <text:p>Terminal Bd Assy <text:s/>Was: AEM004</text:p>
          </table:table-cell>
          <table:table-cell office:value-type="string">
            <text:p>TAK</text:p>
          </table:table-cell>
          <table:table-cell office:value-type="float" office:value="1">
            <text:p>1</text:p>
          </table:table-cell>
          <table:table-cell table:formula="of:=[.E24]+1" office:value-type="float" office:value="652">
            <text:p>652</text:p>
          </table:table-cell>
        </table:table-row>
        <table:table-row table:style-name="ro2">
          <table:table-cell office:value-type="date" office:date-value="1954-01-26">
            <text:p>01/26/54</text:p>
          </table:table-cell>
          <table:table-cell office:value-type="string">
            <text:p>Terminal Bd #1 Assy</text:p>
          </table:table-cell>
          <table:table-cell office:value-type="string">
            <text:p>DCU</text:p>
          </table:table-cell>
          <table:table-cell office:value-type="float" office:value="8">
            <text:p>8</text:p>
          </table:table-cell>
          <table:table-cell table:formula="of:=[.E25]+1" office:value-type="float" office:value="653">
            <text:p>653</text:p>
          </table:table-cell>
        </table:table-row>
        <table:table-row table:style-name="ro2">
          <table:table-cell office:value-type="date" office:date-value="1954-01-26">
            <text:p>01/26/54</text:p>
          </table:table-cell>
          <table:table-cell office:value-type="string">
            <text:p>Terminal Boards 1-2-3 Assy</text:p>
          </table:table-cell>
          <table:table-cell office:value-type="string">
            <text:p>TKM-TC</text:p>
          </table:table-cell>
          <table:table-cell office:value-type="float" office:value="1">
            <text:p>1</text:p>
          </table:table-cell>
          <table:table-cell table:formula="of:=[.E26]+1" office:value-type="float" office:value="654">
            <text:p>654</text:p>
          </table:table-cell>
        </table:table-row>
        <table:table-row table:style-name="ro2">
          <table:table-cell office:value-type="date" office:date-value="1954-01-27">
            <text:p>01/27/54</text:p>
          </table:table-cell>
          <table:table-cell office:value-type="string">
            <text:p>Terminal Bd #1 Assy</text:p>
          </table:table-cell>
          <table:table-cell office:value-type="string">
            <text:p>TKM-RC</text:p>
          </table:table-cell>
          <table:table-cell office:value-type="float" office:value="1">
            <text:p>1</text:p>
          </table:table-cell>
          <table:table-cell table:formula="of:=[.E27]+1" office:value-type="float" office:value="655">
            <text:p>655</text:p>
          </table:table-cell>
        </table:table-row>
        <table:table-row table:style-name="ro2">
          <table:table-cell office:value-type="date" office:date-value="1954-01-27">
            <text:p>01/27/54</text:p>
          </table:table-cell>
          <table:table-cell office:value-type="string">
            <text:p>Terminal Bd #2 Assy</text:p>
          </table:table-cell>
          <table:table-cell office:value-type="string">
            <text:p>DCU-1</text:p>
          </table:table-cell>
          <table:table-cell office:value-type="float" office:value="4">
            <text:p>4</text:p>
          </table:table-cell>
          <table:table-cell table:formula="of:=[.E28]+1" office:value-type="float" office:value="656">
            <text:p>656</text:p>
          </table:table-cell>
        </table:table-row>
        <table:table-row table:style-name="ro2">
          <table:table-cell office:value-type="date" office:date-value="1954-01-27">
            <text:p>01/27/54</text:p>
          </table:table-cell>
          <table:table-cell office:value-type="string">
            <text:p>Bottom Sheild Assy</text:p>
          </table:table-cell>
          <table:table-cell office:value-type="string">
            <text:p>DCU-1</text:p>
          </table:table-cell>
          <table:table-cell office:value-type="float" office:value="2">
            <text:p>2</text:p>
          </table:table-cell>
          <table:table-cell table:formula="of:=[.E29]+1" office:value-type="float" office:value="657">
            <text:p>657</text:p>
          </table:table-cell>
        </table:table-row>
        <table:table-row table:style-name="ro1">
          <table:table-cell office:value-type="date" office:date-value="1954-01-27">
            <text:p>01/27/54</text:p>
          </table:table-cell>
          <table:table-cell office:value-type="string">
            <text:p>Transformer <text:s/>AEM067, AMM037</text:p>
          </table:table-cell>
          <table:table-cell office:value-type="string">
            <text:p>TR-003</text:p>
          </table:table-cell>
          <table:table-cell office:value-type="float" office:value="4">
            <text:p>4</text:p>
          </table:table-cell>
          <table:table-cell table:formula="of:=[.E30]+1" office:value-type="float" office:value="658">
            <text:p>658</text:p>
          </table:table-cell>
        </table:table-row>
        <table:table-row table:style-name="ro2">
          <table:table-cell office:value-type="date" office:date-value="1964-01-29">
            <text:p>01/29/64</text:p>
          </table:table-cell>
          <table:table-cell office:value-type="string">
            <text:p>Transformer Assy AEM065, AMM038</text:p>
          </table:table-cell>
          <table:table-cell office:value-type="string">
            <text:p>TR-005</text:p>
          </table:table-cell>
          <table:table-cell office:value-type="float" office:value="4">
            <text:p>4</text:p>
          </table:table-cell>
          <table:table-cell table:formula="of:=[.E31]+1" office:value-type="float" office:value="659">
            <text:p>659</text:p>
          </table:table-cell>
        </table:table-row>
        <table:table-row table:style-name="ro2">
          <table:table-cell office:value-type="date" office:date-value="1954-01-29">
            <text:p>01/29/54</text:p>
          </table:table-cell>
          <table:table-cell office:value-type="string">
            <text:p>Transformer Assy, 100-1600Kc AEW004</text:p>
          </table:table-cell>
          <table:table-cell office:value-type="string">
            <text:p>TR-007</text:p>
          </table:table-cell>
          <table:table-cell office:value-type="float" office:value="1">
            <text:p>1</text:p>
          </table:table-cell>
          <table:table-cell table:formula="of:=[.E32]+1" office:value-type="float" office:value="660">
            <text:p>660</text:p>
          </table:table-cell>
        </table:table-row>
        <table:table-row table:style-name="ro2">
          <table:table-cell office:value-type="date" office:date-value="1954-01-29">
            <text:p>01/29/54</text:p>
          </table:table-cell>
          <table:table-cell office:value-type="string">
            <text:p>Transformer Assy AEM086, AEM087, See A-511</text:p>
          </table:table-cell>
          <table:table-cell office:value-type="string">
            <text:p>TR-011</text:p>
          </table:table-cell>
          <table:table-cell office:value-type="float" office:value="1">
            <text:p>1</text:p>
          </table:table-cell>
          <table:table-cell table:formula="of:=[.E33]+1" office:value-type="float" office:value="661">
            <text:p>661</text:p>
          </table:table-cell>
        </table:table-row>
        <table:table-row table:style-name="ro2">
          <table:table-cell office:value-type="date" office:date-value="1954-01-29">
            <text:p>01/29/54</text:p>
          </table:table-cell>
          <table:table-cell office:value-type="string">
            <text:p>Transformer Assy AEM035, AEM104, AES045</text:p>
          </table:table-cell>
          <table:table-cell office:value-type="string">
            <text:p>TR-012</text:p>
          </table:table-cell>
          <table:table-cell office:value-type="float" office:value="1">
            <text:p>1</text:p>
          </table:table-cell>
          <table:table-cell table:formula="of:=[.E34]+1" office:value-type="float" office:value="662">
            <text:p>662</text:p>
          </table:table-cell>
        </table:table-row>
        <table:table-row table:style-name="ro2">
          <table:table-cell office:value-type="date" office:date-value="1954-01-29">
            <text:p>01/29/54</text:p>
          </table:table-cell>
          <table:table-cell office:value-type="string">
            <text:p>Transformer Assy AEW019</text:p>
          </table:table-cell>
          <table:table-cell office:value-type="string">
            <text:p>TR-013</text:p>
          </table:table-cell>
          <table:table-cell office:value-type="float" office:value="2">
            <text:p>2</text:p>
          </table:table-cell>
          <table:table-cell table:formula="of:=[.E35]+1" office:value-type="float" office:value="663">
            <text:p>663</text:p>
          </table:table-cell>
        </table:table-row>
        <table:table-row table:style-name="ro2">
          <table:table-cell office:value-type="date" office:date-value="1954-01-29">
            <text:p>01/29/54</text:p>
          </table:table-cell>
          <table:table-cell office:value-type="string">
            <text:p>Transformer Assy AEM103, AMM033</text:p>
          </table:table-cell>
          <table:table-cell office:value-type="string">
            <text:p>TR-017</text:p>
          </table:table-cell>
          <table:table-cell office:value-type="float" office:value="1">
            <text:p>1</text:p>
          </table:table-cell>
          <table:table-cell table:formula="of:=[.E36]+1" office:value-type="float" office:value="664">
            <text:p>664</text:p>
          </table:table-cell>
        </table:table-row>
        <table:table-row table:style-name="ro2">
          <table:table-cell office:value-type="date" office:date-value="1954-01-29">
            <text:p>01/29/54</text:p>
          </table:table-cell>
          <table:table-cell office:value-type="string">
            <text:p>Transformer Assy AMM036, AEM105, AES046</text:p>
          </table:table-cell>
          <table:table-cell office:value-type="string">
            <text:p>TR-018</text:p>
          </table:table-cell>
          <table:table-cell office:value-type="float" office:value="1">
            <text:p>1</text:p>
          </table:table-cell>
          <table:table-cell table:formula="of:=[.E37]+1" office:value-type="float" office:value="665">
            <text:p>66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12/06/2012</text:date>, <text:time>11:5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06T11:54:09</dc:date>
    <dc:creator>John Poulton</dc:creator>
    <meta:editing-duration>P19DT3H41M25S</meta:editing-duration>
    <meta:editing-cycles>40</meta:editing-cycles>
    <meta:generator>LibreOffice/3.4$Unix LibreOffice_project/340m1$Build-502</meta:generator>
    <meta:document-statistic meta:table-count="3" meta:cell-count="187" meta:object-count="0"/>
  </office:meta>
</office:document-meta>
</file>