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8-09-04">
            <text:p>09/04/68</text:p>
          </table:table-cell>
          <table:table-cell office:value-type="string">
            <text:p>PC Bd Assy <text:s/>PC-486</text:p>
          </table:table-cell>
          <table:table-cell office:value-type="string">
            <text:p>ITT</text:p>
          </table:table-cell>
          <table:table-cell/>
          <table:table-cell office:value-type="float" office:value="4748">
            <text:p>4748</text:p>
          </table:table-cell>
        </table:table-row>
        <table:table-row table:style-name="ro2">
          <table:table-cell office:value-type="date" office:date-value="1968-09-12">
            <text:p>09/12/68</text:p>
          </table:table-cell>
          <table:table-cell office:value-type="string">
            <text:p>Final Assy</text:p>
          </table:table-cell>
          <table:table-cell office:value-type="string">
            <text:p>SW-211</text:p>
          </table:table-cell>
          <table:table-cell office:value-type="float" office:value="2">
            <text:p>2</text:p>
          </table:table-cell>
          <table:table-cell table:formula="of:=[.E2]+1" office:value-type="float" office:value="4749">
            <text:p>4749</text:p>
          </table:table-cell>
        </table:table-row>
        <table:table-row table:style-name="ro2">
          <table:table-cell office:value-type="date" office:date-value="1968-09-12">
            <text:p>09/12/68</text:p>
          </table:table-cell>
          <table:table-cell office:value-type="string">
            <text:p>Power Supply Terminal Bd</text:p>
          </table:table-cell>
          <table:table-cell office:value-type="string">
            <text:p>RTIY-1</text:p>
          </table:table-cell>
          <table:table-cell/>
          <table:table-cell table:formula="of:=[.E3]+1" office:value-type="float" office:value="4750">
            <text:p>4750</text:p>
          </table:table-cell>
        </table:table-row>
        <table:table-row table:style-name="ro2">
          <table:table-cell office:value-type="date" office:date-value="1968-09-16">
            <text:p>09/16/68</text:p>
          </table:table-cell>
          <table:table-cell office:value-type="string">
            <text:p>PC-487 Assy</text:p>
          </table:table-cell>
          <table:table-cell office:value-type="string">
            <text:p>MMX( )-2, VOX-( ), CHG( )-4</text:p>
          </table:table-cell>
          <table:table-cell office:value-type="float" office:value="2">
            <text:p>2</text:p>
          </table:table-cell>
          <table:table-cell table:formula="of:=[.E4]+1" office:value-type="float" office:value="4751">
            <text:p>4751</text:p>
          </table:table-cell>
        </table:table-row>
        <table:table-row table:style-name="ro2">
          <table:table-cell office:value-type="date" office:date-value="1968-09-20">
            <text:p>09/20/68</text:p>
          </table:table-cell>
          <table:table-cell office:value-type="string">
            <text:p>PC Bd Assy <text:s text:c="2"/></text:p>
          </table:table-cell>
          <table:table-cell office:value-type="string">
            <text:p>KIT-357</text:p>
          </table:table-cell>
          <table:table-cell/>
          <table:table-cell table:formula="of:=[.E5]+1" office:value-type="float" office:value="4752">
            <text:p>4752</text:p>
          </table:table-cell>
        </table:table-row>
        <table:table-row table:style-name="ro2">
          <table:table-cell office:value-type="date" office:date-value="1968-10-16">
            <text:p>10/16/68</text:p>
          </table:table-cell>
          <table:table-cell office:value-type="string">
            <text:p>PC-489 Assy</text:p>
          </table:table-cell>
          <table:table-cell office:value-type="string">
            <text:p>GPR-10</text:p>
          </table:table-cell>
          <table:table-cell/>
          <table:table-cell table:formula="of:=[.E6]+1" office:value-type="float" office:value="4753">
            <text:p>4753</text:p>
          </table:table-cell>
        </table:table-row>
        <table:table-row table:style-name="ro2">
          <table:table-cell office:value-type="date" office:date-value="1968-10-16">
            <text:p>10/16/68</text:p>
          </table:table-cell>
          <table:table-cell office:value-type="string">
            <text:p>PC-490 Assy</text:p>
          </table:table-cell>
          <table:table-cell office:value-type="string">
            <text:p>GPR-10</text:p>
          </table:table-cell>
          <table:table-cell/>
          <table:table-cell table:formula="of:=[.E7]+1" office:value-type="float" office:value="4754">
            <text:p>4754</text:p>
          </table:table-cell>
        </table:table-row>
        <table:table-row table:style-name="ro2">
          <table:table-cell office:value-type="date" office:date-value="1968-10-16">
            <text:p>10/16/68</text:p>
          </table:table-cell>
          <table:table-cell office:value-type="string">
            <text:p>PC-491 Assy</text:p>
          </table:table-cell>
          <table:table-cell office:value-type="string">
            <text:p>GPR-10</text:p>
          </table:table-cell>
          <table:table-cell/>
          <table:table-cell table:formula="of:=[.E8]+1" office:value-type="float" office:value="4755">
            <text:p>4755</text:p>
          </table:table-cell>
        </table:table-row>
        <table:table-row table:style-name="ro2">
          <table:table-cell office:value-type="date" office:date-value="1968-10-16">
            <text:p>10/16/68</text:p>
          </table:table-cell>
          <table:table-cell office:value-type="string">
            <text:p>PC-492 Assy</text:p>
          </table:table-cell>
          <table:table-cell office:value-type="string">
            <text:p>GPR-10</text:p>
          </table:table-cell>
          <table:table-cell/>
          <table:table-cell table:formula="of:=[.E9]+1" office:value-type="float" office:value="4756">
            <text:p>4756</text:p>
          </table:table-cell>
        </table:table-row>
        <table:table-row table:style-name="ro2">
          <table:table-cell office:value-type="date" office:date-value="1968-10-16">
            <text:p>10/16/68</text:p>
          </table:table-cell>
          <table:table-cell office:value-type="string">
            <text:p>PC-493 Assy</text:p>
          </table:table-cell>
          <table:table-cell office:value-type="string">
            <text:p>GPR-10</text:p>
          </table:table-cell>
          <table:table-cell/>
          <table:table-cell table:formula="of:=[.E10]+1" office:value-type="float" office:value="4757">
            <text:p>4757</text:p>
          </table:table-cell>
        </table:table-row>
        <table:table-row table:style-name="ro2">
          <table:table-cell office:value-type="date" office:date-value="1968-10-16">
            <text:p>10/16/68</text:p>
          </table:table-cell>
          <table:table-cell office:value-type="string">
            <text:p>PC-494 Assy</text:p>
          </table:table-cell>
          <table:table-cell office:value-type="string">
            <text:p>GPR-10</text:p>
          </table:table-cell>
          <table:table-cell/>
          <table:table-cell table:formula="of:=[.E11]+1" office:value-type="float" office:value="4758">
            <text:p>4758</text:p>
          </table:table-cell>
        </table:table-row>
        <table:table-row table:style-name="ro2">
          <table:table-cell office:value-type="date" office:date-value="1968-10-16">
            <text:p>10/16/68</text:p>
          </table:table-cell>
          <table:table-cell office:value-type="string">
            <text:p>PC-495 Assy</text:p>
          </table:table-cell>
          <table:table-cell office:value-type="string">
            <text:p>GPR-10</text:p>
          </table:table-cell>
          <table:table-cell/>
          <table:table-cell table:formula="of:=[.E12]+1" office:value-type="float" office:value="4759">
            <text:p>4759</text:p>
          </table:table-cell>
        </table:table-row>
        <table:table-row table:style-name="ro2">
          <table:table-cell office:value-type="date" office:date-value="1968-10-16">
            <text:p>10/16/68</text:p>
          </table:table-cell>
          <table:table-cell office:value-type="string">
            <text:p>PC-496 Assy</text:p>
          </table:table-cell>
          <table:table-cell office:value-type="string">
            <text:p>GPR-10</text:p>
          </table:table-cell>
          <table:table-cell/>
          <table:table-cell table:formula="of:=[.E13]+1" office:value-type="float" office:value="4760">
            <text:p>4760</text:p>
          </table:table-cell>
        </table:table-row>
        <table:table-row table:style-name="ro2">
          <table:table-cell office:value-type="date" office:date-value="1968-10-16">
            <text:p>10/16/68</text:p>
          </table:table-cell>
          <table:table-cell office:value-type="string">
            <text:p>PC-497 Assy</text:p>
          </table:table-cell>
          <table:table-cell office:value-type="string">
            <text:p>GPR-10</text:p>
          </table:table-cell>
          <table:table-cell/>
          <table:table-cell table:formula="of:=[.E14]+1" office:value-type="float" office:value="4761">
            <text:p>4761</text:p>
          </table:table-cell>
        </table:table-row>
        <table:table-row table:style-name="ro2">
          <table:table-cell office:value-type="date" office:date-value="1968-10-16">
            <text:p>10/16/68</text:p>
          </table:table-cell>
          <table:table-cell office:value-type="string">
            <text:p>PC-498 Assy</text:p>
          </table:table-cell>
          <table:table-cell office:value-type="string">
            <text:p>GPR-10</text:p>
          </table:table-cell>
          <table:table-cell/>
          <table:table-cell table:formula="of:=[.E15]+1" office:value-type="float" office:value="4762">
            <text:p>4762</text:p>
          </table:table-cell>
        </table:table-row>
        <table:table-row table:style-name="ro2">
          <table:table-cell office:value-type="date" office:date-value="1968-10-16">
            <text:p>10/16/68</text:p>
          </table:table-cell>
          <table:table-cell office:value-type="string">
            <text:p>PC-499 Assy</text:p>
          </table:table-cell>
          <table:table-cell office:value-type="string">
            <text:p>GPR-10</text:p>
          </table:table-cell>
          <table:table-cell/>
          <table:table-cell table:formula="of:=[.E16]+1" office:value-type="float" office:value="4763">
            <text:p>4763</text:p>
          </table:table-cell>
        </table:table-row>
        <table:table-row table:style-name="ro2">
          <table:table-cell office:value-type="date" office:date-value="1968-10-16">
            <text:p>10/16/68</text:p>
          </table:table-cell>
          <table:table-cell office:value-type="string">
            <text:p>PC-500 Assy</text:p>
          </table:table-cell>
          <table:table-cell office:value-type="string">
            <text:p>GPR-10</text:p>
          </table:table-cell>
          <table:table-cell/>
          <table:table-cell table:formula="of:=[.E17]+1" office:value-type="float" office:value="4764">
            <text:p>4764</text:p>
          </table:table-cell>
        </table:table-row>
        <table:table-row table:style-name="ro1">
          <table:table-cell office:value-type="date" office:date-value="1968-10-16">
            <text:p>10/16/68</text:p>
          </table:table-cell>
          <table:table-cell office:value-type="string">
            <text:p>PC-501Assy</text:p>
          </table:table-cell>
          <table:table-cell office:value-type="string">
            <text:p>GPR-10</text:p>
          </table:table-cell>
          <table:table-cell/>
          <table:table-cell table:formula="of:=[.E18]+1" office:value-type="float" office:value="4765">
            <text:p>4765</text:p>
          </table:table-cell>
        </table:table-row>
        <table:table-row table:style-name="ro2">
          <table:table-cell office:value-type="date" office:date-value="1968-10-16">
            <text:p>10/16/68</text:p>
          </table:table-cell>
          <table:table-cell office:value-type="string">
            <text:p>PC-502 Assy</text:p>
          </table:table-cell>
          <table:table-cell office:value-type="string">
            <text:p>GPR-10</text:p>
          </table:table-cell>
          <table:table-cell/>
          <table:table-cell table:formula="of:=[.E19]+1" office:value-type="float" office:value="4766">
            <text:p>4766</text:p>
          </table:table-cell>
        </table:table-row>
        <table:table-row table:style-name="ro2">
          <table:table-cell office:value-type="date" office:date-value="1968-10-16">
            <text:p>10/16/68</text:p>
          </table:table-cell>
          <table:table-cell office:value-type="string">
            <text:p>PC-503 Assy</text:p>
          </table:table-cell>
          <table:table-cell office:value-type="string">
            <text:p>GPR-10</text:p>
          </table:table-cell>
          <table:table-cell/>
          <table:table-cell table:formula="of:=[.E20]+1" office:value-type="float" office:value="4767">
            <text:p>4767</text:p>
          </table:table-cell>
        </table:table-row>
        <table:table-row table:style-name="ro2">
          <table:table-cell office:value-type="date" office:date-value="1968-10-16">
            <text:p>10/16/68</text:p>
          </table:table-cell>
          <table:table-cell office:value-type="string">
            <text:p>PC-504 Assy</text:p>
          </table:table-cell>
          <table:table-cell office:value-type="string">
            <text:p>GPR-10</text:p>
          </table:table-cell>
          <table:table-cell/>
          <table:table-cell table:formula="of:=[.E21]+1" office:value-type="float" office:value="4768">
            <text:p>4768</text:p>
          </table:table-cell>
        </table:table-row>
        <table:table-row table:style-name="ro2">
          <table:table-cell office:value-type="date" office:date-value="1968-10-16">
            <text:p>10/16/68</text:p>
          </table:table-cell>
          <table:table-cell office:value-type="string">
            <text:p>PC-505 Assy</text:p>
          </table:table-cell>
          <table:table-cell office:value-type="string">
            <text:p>GPR-10</text:p>
          </table:table-cell>
          <table:table-cell/>
          <table:table-cell table:formula="of:=[.E22]+1" office:value-type="float" office:value="4769">
            <text:p>4769</text:p>
          </table:table-cell>
        </table:table-row>
        <table:table-row table:style-name="ro2">
          <table:table-cell office:value-type="date" office:date-value="1968-10-24">
            <text:p>10/24/68</text:p>
          </table:table-cell>
          <table:table-cell office:value-type="string">
            <text:p>Rhombic Terminal Unit</text:p>
          </table:table-cell>
          <table:table-cell office:value-type="string">
            <text:p>RTB-11</text:p>
          </table:table-cell>
          <table:table-cell office:value-type="float" office:value="4">
            <text:p>4</text:p>
          </table:table-cell>
          <table:table-cell table:formula="of:=[.E23]+1" office:value-type="float" office:value="4770">
            <text:p>4770</text:p>
          </table:table-cell>
        </table:table-row>
        <table:table-row table:style-name="ro2">
          <table:table-cell office:value-type="date" office:date-value="1968-10-25">
            <text:p>10/25/68</text:p>
          </table:table-cell>
          <table:table-cell office:value-type="string">
            <text:p>Resistor &amp; Mounting Plate Subassy</text:p>
          </table:table-cell>
          <table:table-cell office:value-type="string">
            <text:p>RTB-11</text:p>
          </table:table-cell>
          <table:table-cell office:value-type="float" office:value="4">
            <text:p>4</text:p>
          </table:table-cell>
          <table:table-cell table:formula="of:=[.E24]+1" office:value-type="float" office:value="4771">
            <text:p>4771</text:p>
          </table:table-cell>
        </table:table-row>
        <table:table-row table:style-name="ro2">
          <table:table-cell office:value-type="date" office:date-value="1968-10-30">
            <text:p>10/30/68</text:p>
          </table:table-cell>
          <table:table-cell office:value-type="string">
            <text:p>PC Bd Assy <text:s/>(PC-506)</text:p>
          </table:table-cell>
          <table:table-cell office:value-type="string">
            <text:p>HFRR-4</text:p>
          </table:table-cell>
          <table:table-cell office:value-type="float" office:value="8">
            <text:p>8</text:p>
          </table:table-cell>
          <table:table-cell table:formula="of:=[.E25]+1" office:value-type="float" office:value="4772">
            <text:p>4772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4">01/24/2013</text:date>, <text:time>15:4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4T15:44:03</dc:date>
    <dc:creator>John Poulton</dc:creator>
    <meta:editing-duration>P68DT7H20M54S</meta:editing-duration>
    <meta:editing-cycles>349</meta:editing-cycles>
    <meta:generator>LibreOffice/3.4$Unix LibreOffice_project/340m1$Build-502</meta:generator>
    <meta:document-statistic meta:table-count="3" meta:cell-count="110" meta:object-count="0"/>
  </office:meta>
</office:document-meta>
</file>