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5-08-01">
            <text:p>08/01/55</text:p>
          </table:table-cell>
          <table:table-cell office:value-type="string">
            <text:p>Left Side Support Assy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1080">
            <text:p>1080</text:p>
          </table:table-cell>
        </table:table-row>
        <table:table-row table:style-name="ro2">
          <table:table-cell office:value-type="date" office:date-value="1955-08-01">
            <text:p>08/01/55</text:p>
          </table:table-cell>
          <table:table-cell office:value-type="string">
            <text:p>Center Support Assy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2]+1" office:value-type="float" office:value="1081">
            <text:p>1081</text:p>
          </table:table-cell>
        </table:table-row>
        <table:table-row table:style-name="ro2">
          <table:table-cell office:value-type="date" office:date-value="1955-08-01">
            <text:p>08/01/55</text:p>
          </table:table-cell>
          <table:table-cell office:value-type="string">
            <text:p>Trans. Subassy</text:p>
          </table:table-cell>
          <table:table-cell office:value-type="string">
            <text:p>RBT-2</text:p>
          </table:table-cell>
          <table:table-cell office:value-type="float" office:value="2">
            <text:p>2</text:p>
          </table:table-cell>
          <table:table-cell table:formula="of:=[.E3]+1" office:value-type="float" office:value="1082">
            <text:p>1082</text:p>
          </table:table-cell>
        </table:table-row>
        <table:table-row table:style-name="ro2">
          <table:table-cell office:value-type="date" office:date-value="1955-08-01">
            <text:p>08/01/55</text:p>
          </table:table-cell>
          <table:table-cell office:value-type="string">
            <text:p>Trans. Subassy</text:p>
          </table:table-cell>
          <table:table-cell office:value-type="string">
            <text:p>RBT-1</text:p>
          </table:table-cell>
          <table:table-cell office:value-type="float" office:value="2">
            <text:p>2</text:p>
          </table:table-cell>
          <table:table-cell table:formula="of:=[.E4]+1" office:value-type="float" office:value="1083">
            <text:p>1083</text:p>
          </table:table-cell>
        </table:table-row>
        <table:table-row table:style-name="ro1">
          <table:table-cell office:value-type="date" office:date-value="1955-09-02">
            <text:p>09/02/55</text:p>
          </table:table-cell>
          <table:table-cell office:value-type="string">
            <text:p>Physical Dimensions (final)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formula="of:=[.E5]+1" office:value-type="float" office:value="1084">
            <text:p>1084</text:p>
          </table:table-cell>
        </table:table-row>
        <table:table-row table:style-name="ro1">
          <table:table-cell office:value-type="date" office:date-value="1955-09-02">
            <text:p>09/02/55</text:p>
          </table:table-cell>
          <table:table-cell office:value-type="string">
            <text:p>Physical Dimensions</text:p>
          </table:table-cell>
          <table:table-cell office:value-type="string">
            <text:p>CAC-2</text:p>
          </table:table-cell>
          <table:table-cell office:value-type="float" office:value="2">
            <text:p>2</text:p>
          </table:table-cell>
          <table:table-cell table:formula="of:=[.E6]+1" office:value-type="float" office:value="1085">
            <text:p>1085</text:p>
          </table:table-cell>
        </table:table-row>
        <table:table-row table:style-name="ro1">
          <table:table-cell office:value-type="date" office:date-value="1955-09-06">
            <text:p>09/06/55</text:p>
          </table:table-cell>
          <table:table-cell office:value-type="string">
            <text:p>Specifications</text:p>
          </table:table-cell>
          <table:table-cell office:value-type="string">
            <text:p>RBT-2</text:p>
          </table:table-cell>
          <table:table-cell office:value-type="float" office:value="1">
            <text:p>1</text:p>
          </table:table-cell>
          <table:table-cell table:formula="of:=[.E7]+1" office:value-type="float" office:value="1086">
            <text:p>1086</text:p>
          </table:table-cell>
        </table:table-row>
        <table:table-row table:style-name="ro1">
          <table:table-cell office:value-type="date" office:date-value="1955-09-06">
            <text:p>09/06/55</text:p>
          </table:table-cell>
          <table:table-cell office:value-type="string">
            <text:p>Specifications</text:p>
          </table:table-cell>
          <table:table-cell office:value-type="string">
            <text:p>RBT-1</text:p>
          </table:table-cell>
          <table:table-cell office:value-type="float" office:value="1">
            <text:p>1</text:p>
          </table:table-cell>
          <table:table-cell table:formula="of:=[.E8]+1" office:value-type="float" office:value="1087">
            <text:p>1087</text:p>
          </table:table-cell>
        </table:table-row>
        <table:table-row table:style-name="ro2">
          <table:table-cell office:value-type="date" office:date-value="1955-09-08">
            <text:p>09/08/55</text:p>
          </table:table-cell>
          <table:table-cell office:value-type="string">
            <text:p>Main Assy (Small Case)</text:p>
          </table:table-cell>
          <table:table-cell office:value-type="string">
            <text:p>DAC-2</text:p>
          </table:table-cell>
          <table:table-cell office:value-type="float" office:value="4">
            <text:p>4</text:p>
          </table:table-cell>
          <table:table-cell table:formula="of:=[.E9]+1" office:value-type="float" office:value="1088">
            <text:p>1088</text:p>
          </table:table-cell>
        </table:table-row>
        <table:table-row table:style-name="ro2">
          <table:table-cell office:value-type="date" office:date-value="1955-09-08">
            <text:p>09/08/55</text:p>
          </table:table-cell>
          <table:table-cell office:value-type="string">
            <text:p>Main Assy <text:s/></text:p>
          </table:table-cell>
          <table:table-cell office:value-type="string">
            <text:p>DAC-6</text:p>
          </table:table-cell>
          <table:table-cell office:value-type="float" office:value="4">
            <text:p>4</text:p>
          </table:table-cell>
          <table:table-cell table:formula="of:=[.E10]+1" office:value-type="float" office:value="1089">
            <text:p>1089</text:p>
          </table:table-cell>
        </table:table-row>
        <table:table-row table:style-name="ro1">
          <table:table-cell office:value-type="date" office:date-value="1955-09-08">
            <text:p>09/08/55</text:p>
          </table:table-cell>
          <table:table-cell office:value-type="string">
            <text:p>Physical Dimensions <text:s/>(Small)</text:p>
          </table:table-cell>
          <table:table-cell office:value-type="string">
            <text:p>DAC </text:p>
          </table:table-cell>
          <table:table-cell office:value-type="float" office:value="2">
            <text:p>2</text:p>
          </table:table-cell>
          <table:table-cell table:formula="of:=[.E11]+1" office:value-type="float" office:value="1090">
            <text:p>1090</text:p>
          </table:table-cell>
        </table:table-row>
        <table:table-row table:style-name="ro2">
          <table:table-cell office:value-type="date" office:date-value="1955-09-14">
            <text:p>09/14/55</text:p>
          </table:table-cell>
          <table:table-cell office:value-type="string">
            <text:p>Antenna Transfomer TR-109</text:p>
          </table:table-cell>
          <table:table-cell office:value-type="string">
            <text:p>FFR-C</text:p>
          </table:table-cell>
          <table:table-cell office:value-type="float" office:value="2">
            <text:p>2</text:p>
          </table:table-cell>
          <table:table-cell table:formula="of:=[.E12]+1" office:value-type="float" office:value="1091">
            <text:p>1091</text:p>
          </table:table-cell>
        </table:table-row>
        <table:table-row table:style-name="ro2">
          <table:table-cell office:value-type="date" office:date-value="1955-09-14">
            <text:p>09/14/55</text:p>
          </table:table-cell>
          <table:table-cell office:value-type="string">
            <text:p>Term. Bd. Assy, Rear of Chassis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13]+1" office:value-type="float" office:value="1092">
            <text:p>1092</text:p>
          </table:table-cell>
        </table:table-row>
        <table:table-row table:style-name="ro2">
          <table:table-cell office:value-type="date" office:date-value="1955-09-26">
            <text:p>09/26/55</text:p>
          </table:table-cell>
          <table:table-cell office:value-type="string">
            <text:p>Final Assy AX-143</text:p>
          </table:table-cell>
          <table:table-cell office:value-type="string">
            <text:p>RTF, RTF-2</text:p>
          </table:table-cell>
          <table:table-cell office:value-type="float" office:value="4">
            <text:p>4</text:p>
          </table:table-cell>
          <table:table-cell table:formula="of:=[.E14]+1" office:value-type="float" office:value="1093">
            <text:p>1093</text:p>
          </table:table-cell>
        </table:table-row>
        <table:table-row table:style-name="ro2">
          <table:table-cell office:value-type="date" office:date-value="1955-09-26">
            <text:p>09/26/55</text:p>
          </table:table-cell>
          <table:table-cell office:value-type="string">
            <text:p>Contact Button Subassy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5]+1" office:value-type="float" office:value="1094">
            <text:p>1094</text:p>
          </table:table-cell>
        </table:table-row>
        <table:table-row table:style-name="ro2">
          <table:table-cell office:value-type="date" office:date-value="1955-09-26">
            <text:p>09/26/55</text:p>
          </table:table-cell>
          <table:table-cell office:value-type="string">
            <text:p>Motor/Wheel Assy (Ripley Co. LR-3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6]+1" office:value-type="float" office:value="1095">
            <text:p>1095</text:p>
          </table:table-cell>
        </table:table-row>
        <table:table-row table:style-name="ro2">
          <table:table-cell office:value-type="date" office:date-value="1955-09-26">
            <text:p>09/26/55</text:p>
          </table:table-cell>
          <table:table-cell office:value-type="string">
            <text:p>Plate Load Output Choke Subassy Mult.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7]+1" office:value-type="float" office:value="1096">
            <text:p>1096</text:p>
          </table:table-cell>
        </table:table-row>
        <table:table-row table:style-name="ro2">
          <table:table-cell office:value-type="date" office:date-value="1955-09-26">
            <text:p>09/26/55</text:p>
          </table:table-cell>
          <table:table-cell office:value-type="string">
            <text:p>Plate Load Output Choke Assy (Obsolete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8]+1" office:value-type="float" office:value="1097">
            <text:p>1097</text:p>
          </table:table-cell>
        </table:table-row>
        <table:table-row table:style-name="ro2">
          <table:table-cell office:value-type="date" office:date-value="1955-09-26">
            <text:p>09/26/55</text:p>
          </table:table-cell>
          <table:table-cell office:value-type="string">
            <text:p>Final Assy, Xtal Calibrator</text:p>
          </table:table-cell>
          <table:table-cell office:value-type="string">
            <text:p>GPT-750</text:p>
          </table:table-cell>
          <table:table-cell office:value-type="string">
            <text:p>n/d</text:p>
          </table:table-cell>
          <table:table-cell table:formula="of:=[.E19]+1" office:value-type="float" office:value="1098">
            <text:p>1098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Frame Assy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table:formula="of:=[.E20]+1" office:value-type="float" office:value="1099">
            <text:p>1099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Terminal Bd Assy (Multiplier) (Obsolete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1]+1" office:value-type="float" office:value="1100">
            <text:p>1100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Terminal Bd Oven, RF Deck (Sup., dir rep by A-1154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2]+1" office:value-type="float" office:value="1101">
            <text:p>1101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Choke Assy, Plate Load Mod.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3]+1" office:value-type="float" office:value="1102">
            <text:p>1102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Coil Assy, 2-4 Mc Mod.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4]+1" office:value-type="float" office:value="1103">
            <text:p>1103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Coil Assy, 4-8 Mc Mod.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5]+1" office:value-type="float" office:value="1104">
            <text:p>1104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Coil Assy, 8-16 Mc Mod.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6]+1" office:value-type="float" office:value="1105">
            <text:p>1105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Coil Assy, 16-32 Mc For spare parts only, 11/5/56 SER has 101-114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7]+1" office:value-type="float" office:value="1106">
            <text:p>1106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Coil Form Assy (Obsolete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8]+1" office:value-type="float" office:value="1107">
            <text:p>1107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Switch Coil Assy 2-4 Mc Mod.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9]+1" office:value-type="float" office:value="1108">
            <text:p>1108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Switch Coil Assy 4-8 Mc Mod. (Obs. Use A-1628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0]+1" office:value-type="float" office:value="1109">
            <text:p>1109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Switch Coil Assy 8-16 Mc Mod. (obsolete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31]+1" office:value-type="float" office:value="1110">
            <text:p>1110</text:p>
          </table:table-cell>
        </table:table-row>
        <table:table-row table:style-name="ro2">
          <table:table-cell office:value-type="date" office:date-value="1955-09-28">
            <text:p>09/28/55</text:p>
          </table:table-cell>
          <table:table-cell office:value-type="string">
            <text:p>Switch Coil Assy 16-32 Mc Mod. (Obsolete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32]+1" office:value-type="float" office:value="1111">
            <text:p>1111</text:p>
          </table:table-cell>
        </table:table-row>
        <table:table-row table:style-name="ro2">
          <table:table-cell office:value-type="date" office:date-value="1955-10-03">
            <text:p>10/03/55</text:p>
          </table:table-cell>
          <table:table-cell office:value-type="string">
            <text:p>Trans. 70Ohm – 1200ohm Unbal.</text:p>
          </table:table-cell>
          <table:table-cell office:value-type="string">
            <text:p>TR-127</text:p>
          </table:table-cell>
          <table:table-cell office:value-type="float" office:value="2">
            <text:p>2</text:p>
          </table:table-cell>
          <table:table-cell table:formula="of:=[.E33]+1" office:value-type="float" office:value="1112">
            <text:p>1112</text:p>
          </table:table-cell>
        </table:table-row>
        <table:table-row table:style-name="ro2">
          <table:table-cell office:value-type="date" office:date-value="1955-10-03">
            <text:p>10/03/55</text:p>
          </table:table-cell>
          <table:table-cell office:value-type="string">
            <text:p>Term. Bd. Subassy, Modulator <text:s/>Sup., dir. Rep by A-1114-1,3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4]+1" office:value-type="float" office:value="1113">
            <text:p>1113</text:p>
          </table:table-cell>
        </table:table-row>
        <table:table-row table:style-name="ro2">
          <table:table-cell office:value-type="date" office:date-value="1955-10-03">
            <text:p>10/03/55</text:p>
          </table:table-cell>
          <table:table-cell office:value-type="string">
            <text:p>Term. Bd. Assy, Modulator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35]+1" office:value-type="float" office:value="1114">
            <text:p>1114</text:p>
          </table:table-cell>
        </table:table-row>
        <table:table-row table:style-name="ro2">
          <table:table-cell office:value-type="date" office:date-value="1955-10-03">
            <text:p>10/03/55</text:p>
          </table:table-cell>
          <table:table-cell office:value-type="string">
            <text:p>Welding Assy, RF Tray (Obsolete)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table:formula="of:=[.E36]+1" office:value-type="float" office:value="1115">
            <text:p>1115</text:p>
          </table:table-cell>
        </table:table-row>
        <table:table-row table:style-name="ro2">
          <table:table-cell office:value-type="date" office:date-value="1955-10-04">
            <text:p>10/04/55</text:p>
          </table:table-cell>
          <table:table-cell office:value-type="string">
            <text:p>Meter Box Assy, RF Deck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table:formula="of:=[.E37]+1" office:value-type="float" office:value="1116">
            <text:p>1116</text:p>
          </table:table-cell>
        </table:table-row>
        <table:table-row table:style-name="ro1">
          <table:table-cell office:value-type="date" office:date-value="1955-10-04">
            <text:p>10/04/55</text:p>
          </table:table-cell>
          <table:table-cell office:value-type="string">
            <text:p>Cover Meter Box, RF Deck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38]+1" office:value-type="float" office:value="1117">
            <text:p>111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12/14/2012</text:date>, <text:time>15:4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4T15:41:31</dc:date>
    <dc:creator>John Poulton</dc:creator>
    <meta:editing-duration>P27DT7H28M47S</meta:editing-duration>
    <meta:editing-cycles>58</meta:editing-cycles>
    <meta:generator>LibreOffice/3.4$Unix LibreOffice_project/340m1$Build-502</meta:generator>
    <meta:document-statistic meta:table-count="3" meta:cell-count="195" meta:object-count="0"/>
  </office:meta>
</office:document-meta>
</file>