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07-28">
            <text:p>07/28/59</text:p>
          </table:table-cell>
          <table:table-cell office:value-type="string">
            <text:p>CL-169 Assy (Coil, RF, Fixed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office:value-type="float" office:value="1733">
            <text:p>1733</text:p>
          </table:table-cell>
        </table:table-row>
        <table:table-row table:style-name="ro2">
          <table:table-cell office:value-type="date" office:date-value="1959-07-29">
            <text:p>07/29/59</text:p>
          </table:table-cell>
          <table:table-cell office:value-type="string">
            <text:p>AX-150 Assy (Feed Thru, Shorting Relay)</text:p>
          </table:table-cell>
          <table:table-cell office:value-type="string">
            <text:p>GPT-10K, AR-109</text:p>
          </table:table-cell>
          <table:table-cell office:value-type="float" office:value="1">
            <text:p>1</text:p>
          </table:table-cell>
          <table:table-cell table:formula="of:=[.E2]+1" office:value-type="float" office:value="1734">
            <text:p>1734</text:p>
          </table:table-cell>
        </table:table-row>
        <table:table-row table:style-name="ro2">
          <table:table-cell office:value-type="date" office:date-value="1959-07-29">
            <text:p>07/29/59</text:p>
          </table:table-cell>
          <table:table-cell office:value-type="string">
            <text:p>AX-151 Assy (PA Window Panel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3]+1" office:value-type="float" office:value="1735">
            <text:p>1735</text:p>
          </table:table-cell>
        </table:table-row>
        <table:table-row table:style-name="ro2">
          <table:table-cell office:value-type="date" office:date-value="1959-07-29">
            <text:p>07/29/59</text:p>
          </table:table-cell>
          <table:table-cell office:value-type="string">
            <text:p>AX-152 Assy (Feed Thru, Antenna Tuner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4]+1" office:value-type="float" office:value="1736">
            <text:p>1736</text:p>
          </table:table-cell>
        </table:table-row>
        <table:table-row table:style-name="ro2">
          <table:table-cell office:value-type="date" office:date-value="1959-08-03">
            <text:p>08/03/59</text:p>
          </table:table-cell>
          <table:table-cell office:value-type="string">
            <text:p>AX-159 Assy (Insulator Bowl Assy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5]+1" office:value-type="float" office:value="1737">
            <text:p>1737</text:p>
          </table:table-cell>
        </table:table-row>
        <table:table-row table:style-name="ro2">
          <table:table-cell office:value-type="date" office:date-value="1959-08-06">
            <text:p>08/06/59</text:p>
          </table:table-cell>
          <table:table-cell office:value-type="string">
            <text:p>AR-111 Assy (Resistor, Shunt) Obs. Rep by AR-111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6]+1" office:value-type="float" office:value="1738">
            <text:p>1738</text:p>
          </table:table-cell>
        </table:table-row>
        <table:table-row table:style-name="ro2">
          <table:table-cell office:value-type="date" office:date-value="1959-08-06">
            <text:p>08/06/59</text:p>
          </table:table-cell>
          <table:table-cell office:value-type="string">
            <text:p>Blower &amp; Connector Assy, 115 VAC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7]+1" office:value-type="float" office:value="1739">
            <text:p>1739</text:p>
          </table:table-cell>
        </table:table-row>
        <table:table-row table:style-name="ro2">
          <table:table-cell office:value-type="date" office:date-value="1959-08-07">
            <text:p>08/07/59</text:p>
          </table:table-cell>
          <table:table-cell office:value-type="string">
            <text:p>CL-182 Assy (Coil, RF Tuned)</text:p>
          </table:table-cell>
          <table:table-cell office:value-type="string">
            <text:p>RFD-1</text:p>
          </table:table-cell>
          <table:table-cell office:value-type="float" office:value="1">
            <text:p>1</text:p>
          </table:table-cell>
          <table:table-cell table:formula="of:=[.E8]+1" office:value-type="float" office:value="1740">
            <text:p>1740</text:p>
          </table:table-cell>
        </table:table-row>
        <table:table-row table:style-name="ro2">
          <table:table-cell office:value-type="date" office:date-value="1959-08-07">
            <text:p>08/07/59</text:p>
          </table:table-cell>
          <table:table-cell office:value-type="string">
            <text:p>AX-170 Base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9]+1" office:value-type="float" office:value="1741">
            <text:p>1741</text:p>
          </table:table-cell>
        </table:table-row>
        <table:table-row table:style-name="ro1">
          <table:table-cell office:value-type="date" office:date-value="1959-08-10">
            <text:p>08/10/59</text:p>
          </table:table-cell>
          <table:table-cell office:value-type="string">
            <text:p>Oscillator Assembly</text:p>
          </table:table-cell>
          <table:table-cell office:value-type="string">
            <text:p>AO-100</text:p>
          </table:table-cell>
          <table:table-cell office:value-type="float" office:value="8">
            <text:p>8</text:p>
          </table:table-cell>
          <table:table-cell table:formula="of:=[.E10]+1" office:value-type="float" office:value="1742">
            <text:p>1742</text:p>
          </table:table-cell>
        </table:table-row>
        <table:table-row table:style-name="ro2">
          <table:table-cell office:value-type="date" office:date-value="1959-08-10">
            <text:p>08/10/59</text:p>
          </table:table-cell>
          <table:table-cell office:value-type="string">
            <text:p>AX-171 Assy (RF Contact Plate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1]+1" office:value-type="float" office:value="1743">
            <text:p>1743</text:p>
          </table:table-cell>
        </table:table-row>
        <table:table-row table:style-name="ro2">
          <table:table-cell office:value-type="date" office:date-value="1959-08-13">
            <text:p>08/13/59</text:p>
          </table:table-cell>
          <table:table-cell office:value-type="string">
            <text:p>AX-172 Assy (Contact, HVR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2]+1" office:value-type="float" office:value="1744">
            <text:p>1744</text:p>
          </table:table-cell>
        </table:table-row>
        <table:table-row table:style-name="ro2">
          <table:table-cell office:value-type="date" office:date-value="1959-08-14">
            <text:p>08/14/59</text:p>
          </table:table-cell>
          <table:table-cell office:value-type="string">
            <text:p>AX-173 Assy (Meter Box) (Obs., use AM-122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3]+1" office:value-type="float" office:value="1745">
            <text:p>1745</text:p>
          </table:table-cell>
        </table:table-row>
        <table:table-row table:style-name="ro2">
          <table:table-cell office:value-type="date" office:date-value="1959-08-14">
            <text:p>08/14/59</text:p>
          </table:table-cell>
          <table:table-cell office:value-type="string">
            <text:p>AJ-100 Assy (RF Connector Probe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4]+1" office:value-type="float" office:value="1746">
            <text:p>1746</text:p>
          </table:table-cell>
        </table:table-row>
        <table:table-row table:style-name="ro2">
          <table:table-cell office:value-type="date" office:date-value="1959-08-14">
            <text:p>08/14/59</text:p>
          </table:table-cell>
          <table:table-cell office:value-type="string">
            <text:p>CL-183 Assy (Coil, RF Probe)</text:p>
          </table:table-cell>
          <table:table-cell office:value-type="string">
            <text:p>AJ-100</text:p>
          </table:table-cell>
          <table:table-cell office:value-type="float" office:value="1">
            <text:p>1</text:p>
          </table:table-cell>
          <table:table-cell table:formula="of:=[.E15]+1" office:value-type="float" office:value="1747">
            <text:p>1747</text:p>
          </table:table-cell>
        </table:table-row>
        <table:table-row table:style-name="ro2">
          <table:table-cell office:value-type="date" office:date-value="1959-08-18">
            <text:p>08/18/59</text:p>
          </table:table-cell>
          <table:table-cell office:value-type="string">
            <text:p>AX-174 Assy (Base Shield LTS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6]+1" office:value-type="float" office:value="1748">
            <text:p>1748</text:p>
          </table:table-cell>
        </table:table-row>
        <table:table-row table:style-name="ro2">
          <table:table-cell office:value-type="date" office:date-value="1959-08-18">
            <text:p>08/18/59</text:p>
          </table:table-cell>
          <table:table-cell office:value-type="string">
            <text:p>AX-175 Assy (Base Shield RTS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7]+1" office:value-type="float" office:value="1749">
            <text:p>1749</text:p>
          </table:table-cell>
        </table:table-row>
        <table:table-row table:style-name="ro2">
          <table:table-cell office:value-type="date" office:date-value="1959-08-19">
            <text:p>08/19/59</text:p>
          </table:table-cell>
          <table:table-cell office:value-type="string">
            <text:p>AX-176 Assy (Relay Contact Kit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8]+1" office:value-type="float" office:value="1750">
            <text:p>1750</text:p>
          </table:table-cell>
        </table:table-row>
        <table:table-row table:style-name="ro2">
          <table:table-cell office:value-type="date" office:date-value="1959-08-20">
            <text:p>08/20/59</text:p>
          </table:table-cell>
          <table:table-cell office:value-type="string">
            <text:p>Center Shield Panel Assy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19]+1" office:value-type="float" office:value="1751">
            <text:p>1751</text:p>
          </table:table-cell>
        </table:table-row>
        <table:table-row table:style-name="ro2">
          <table:table-cell office:value-type="date" office:date-value="1959-08-20">
            <text:p>08/20/59</text:p>
          </table:table-cell>
          <table:table-cell office:value-type="string">
            <text:p>AF-102 Assy (Line Filter Assy)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20]+1" office:value-type="float" office:value="1752">
            <text:p>1752</text:p>
          </table:table-cell>
        </table:table-row>
        <table:table-row table:style-name="ro2">
          <table:table-cell office:value-type="date" office:date-value="1959-08-20">
            <text:p>08/20/59</text:p>
          </table:table-cell>
          <table:table-cell office:value-type="string">
            <text:p>PA Control Panel Assy PA Section</text:p>
          </table:table-cell>
          <table:table-cell office:value-type="string">
            <text:p>GPT-10K</text:p>
          </table:table-cell>
          <table:table-cell office:value-type="string">
            <text:p>p/d</text:p>
          </table:table-cell>
          <table:table-cell table:formula="of:=[.E21]+1" office:value-type="float" office:value="1753">
            <text:p>1753</text:p>
          </table:table-cell>
        </table:table-row>
        <table:table-row table:style-name="ro2">
          <table:table-cell office:value-type="date" office:date-value="1959-08-21">
            <text:p>08/21/59</text:p>
          </table:table-cell>
          <table:table-cell office:value-type="string">
            <text:p>CL-184 Assy (Coil, RF Tuned 2-4,3 Mc)</text:p>
          </table:table-cell>
          <table:table-cell office:value-type="string">
            <text:p>TTG</text:p>
          </table:table-cell>
          <table:table-cell office:value-type="float" office:value="1">
            <text:p>1</text:p>
          </table:table-cell>
          <table:table-cell table:formula="of:=[.E22]+1" office:value-type="float" office:value="1754">
            <text:p>1754</text:p>
          </table:table-cell>
        </table:table-row>
        <table:table-row table:style-name="ro2">
          <table:table-cell office:value-type="date" office:date-value="1959-08-24">
            <text:p>08/24/59</text:p>
          </table:table-cell>
          <table:table-cell office:value-type="string">
            <text:p>AS-111 Assy (Spring, Retracting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3]+1" office:value-type="float" office:value="1755">
            <text:p>1755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24]+1" office:value-type="float" office:value="1756">
            <text:p>1756</text:p>
          </table:table-cell>
        </table:table-row>
        <table:table-row table:style-name="ro2">
          <table:table-cell office:value-type="date" office:date-value="1959-08-31">
            <text:p>08/31/59</text:p>
          </table:table-cell>
          <table:table-cell office:value-type="string">
            <text:p>AX-189 Assy (Coil Support No. 1)</text:p>
          </table:table-cell>
          <table:table-cell office:value-type="string">
            <text:p>GPT-10K/D</text:p>
          </table:table-cell>
          <table:table-cell office:value-type="string">
            <text:p>n/d</text:p>
          </table:table-cell>
          <table:table-cell table:formula="of:=[.E25]+1" office:value-type="float" office:value="1757">
            <text:p>1757</text:p>
          </table:table-cell>
        </table:table-row>
        <table:table-row table:style-name="ro2">
          <table:table-cell office:value-type="date" office:date-value="1959-08-31">
            <text:p>08/31/59</text:p>
          </table:table-cell>
          <table:table-cell office:value-type="string">
            <text:p>AX-190 Assy (Coil Support No. 2)</text:p>
          </table:table-cell>
          <table:table-cell office:value-type="string">
            <text:p>GPT-10K/D</text:p>
          </table:table-cell>
          <table:table-cell office:value-type="string">
            <text:p>n/d</text:p>
          </table:table-cell>
          <table:table-cell table:formula="of:=[.E26]+1" office:value-type="float" office:value="1758">
            <text:p>1758</text:p>
          </table:table-cell>
        </table:table-row>
        <table:table-row table:style-name="ro2">
          <table:table-cell office:value-type="date" office:date-value="1959-08-31">
            <text:p>08/31/59</text:p>
          </table:table-cell>
          <table:table-cell office:value-type="string">
            <text:p>AX-191 Assy (Coil Support No. 3)</text:p>
          </table:table-cell>
          <table:table-cell office:value-type="string">
            <text:p>GPT-10K/D</text:p>
          </table:table-cell>
          <table:table-cell office:value-type="string">
            <text:p>n/d</text:p>
          </table:table-cell>
          <table:table-cell table:formula="of:=[.E27]+1" office:value-type="float" office:value="1759">
            <text:p>175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12/20/2012</text:date>, <text:time>16:3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20T16:35:36</dc:date>
    <dc:creator>John Poulton</dc:creator>
    <meta:editing-duration>P33DT8H22M52S</meta:editing-duration>
    <meta:editing-cycles>88</meta:editing-cycles>
    <meta:generator>LibreOffice/3.4$Unix LibreOffice_project/340m1$Build-502</meta:generator>
    <meta:document-statistic meta:table-count="3" meta:cell-count="137" meta:object-count="0"/>
  </office:meta>
</office:document-meta>
</file>