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2-01-10">
            <text:p>01/10/62</text:p>
          </table:table-cell>
          <table:table-cell office:value-type="string">
            <text:p>MUF Prediction Averages (Cochrane-Albany)</text:p>
          </table:table-cell>
          <table:table-cell office:value-type="string">
            <text:p>JPC</text:p>
          </table:table-cell>
          <table:table-cell office:value-type="string">
            <text:p>Albany 62</text:p>
          </table:table-cell>
          <table:table-cell office:value-type="float" office:value="1">
            <text:p>1</text:p>
          </table:table-cell>
          <table:table-cell office:value-type="float" office:value="10065">
            <text:p>10065</text:p>
          </table:table-cell>
        </table:table-row>
        <table:table-row table:style-name="ro2">
          <table:table-cell office:value-type="date" office:date-value="1962-01-10">
            <text:p>01/10/62</text:p>
          </table:table-cell>
          <table:table-cell office:value-type="string">
            <text:p>MUF Prediction Averages (Cochrane-Albany)</text:p>
          </table:table-cell>
          <table:table-cell office:value-type="string">
            <text:p>JPC</text:p>
          </table:table-cell>
          <table:table-cell office:value-type="string">
            <text:p>Albany 62</text:p>
          </table:table-cell>
          <table:table-cell office:value-type="float" office:value="1">
            <text:p>1</text:p>
          </table:table-cell>
          <table:table-cell table:formula="of:=[.F2]+1" office:value-type="float" office:value="10066">
            <text:p>10066</text:p>
          </table:table-cell>
        </table:table-row>
        <table:table-row table:style-name="ro2">
          <table:table-cell office:value-type="date" office:date-value="1962-01-10">
            <text:p>01/10/62</text:p>
          </table:table-cell>
          <table:table-cell office:value-type="string">
            <text:p>MUF Prediction Averages (Cochrane-Albany)</text:p>
          </table:table-cell>
          <table:table-cell office:value-type="string">
            <text:p>JPC</text:p>
          </table:table-cell>
          <table:table-cell office:value-type="string">
            <text:p>Albany 62</text:p>
          </table:table-cell>
          <table:table-cell office:value-type="float" office:value="1">
            <text:p>1</text:p>
          </table:table-cell>
          <table:table-cell table:formula="of:=[.F3]+1" office:value-type="float" office:value="10067">
            <text:p>10067</text:p>
          </table:table-cell>
        </table:table-row>
        <table:table-row table:style-name="ro2">
          <table:table-cell office:value-type="date" office:date-value="1962-01-10">
            <text:p>01/10/62</text:p>
          </table:table-cell>
          <table:table-cell office:value-type="string">
            <text:p>MUF Prediction Averages (Cochrane-Albany)</text:p>
          </table:table-cell>
          <table:table-cell office:value-type="string">
            <text:p>JPC</text:p>
          </table:table-cell>
          <table:table-cell office:value-type="string">
            <text:p>Albany 62</text:p>
          </table:table-cell>
          <table:table-cell office:value-type="float" office:value="1">
            <text:p>1</text:p>
          </table:table-cell>
          <table:table-cell table:formula="of:=[.F4]+1" office:value-type="float" office:value="10068">
            <text:p>10068</text:p>
          </table:table-cell>
        </table:table-row>
        <table:table-row table:style-name="ro2">
          <table:table-cell office:value-type="date" office:date-value="1962-01-10">
            <text:p>01/10/62</text:p>
          </table:table-cell>
          <table:table-cell office:value-type="string">
            <text:p>MUF Prediction Averages (Cochrane-Albany)</text:p>
          </table:table-cell>
          <table:table-cell office:value-type="string">
            <text:p>JPC</text:p>
          </table:table-cell>
          <table:table-cell office:value-type="string">
            <text:p>Albany 62</text:p>
          </table:table-cell>
          <table:table-cell office:value-type="float" office:value="1">
            <text:p>1</text:p>
          </table:table-cell>
          <table:table-cell table:formula="of:=[.F5]+1" office:value-type="float" office:value="10069">
            <text:p>10069</text:p>
          </table:table-cell>
        </table:table-row>
        <table:table-row table:style-name="ro2">
          <table:table-cell office:value-type="date" office:date-value="1962-01-10">
            <text:p>01/10/62</text:p>
          </table:table-cell>
          <table:table-cell office:value-type="string">
            <text:p>MUF Prediction Averages (Cochrane-Albany)</text:p>
          </table:table-cell>
          <table:table-cell office:value-type="string">
            <text:p>JPC</text:p>
          </table:table-cell>
          <table:table-cell office:value-type="string">
            <text:p>Albany 62</text:p>
          </table:table-cell>
          <table:table-cell office:value-type="float" office:value="1">
            <text:p>1</text:p>
          </table:table-cell>
          <table:table-cell table:formula="of:=[.F6]+1" office:value-type="float" office:value="10070">
            <text:p>10070</text:p>
          </table:table-cell>
        </table:table-row>
        <table:table-row table:style-name="ro2">
          <table:table-cell office:value-type="date" office:date-value="1962-01-10">
            <text:p>01/10/62</text:p>
          </table:table-cell>
          <table:table-cell office:value-type="string">
            <text:p>MUF Prediction Averages (Cochrane-Albany)</text:p>
          </table:table-cell>
          <table:table-cell office:value-type="string">
            <text:p>JPC</text:p>
          </table:table-cell>
          <table:table-cell office:value-type="string">
            <text:p>Albany 62</text:p>
          </table:table-cell>
          <table:table-cell office:value-type="float" office:value="1">
            <text:p>1</text:p>
          </table:table-cell>
          <table:table-cell table:formula="of:=[.F7]+1" office:value-type="float" office:value="10071">
            <text:p>10071</text:p>
          </table:table-cell>
        </table:table-row>
        <table:table-row table:style-name="ro2">
          <table:table-cell office:value-type="date" office:date-value="1962-01-10">
            <text:p>01/10/62</text:p>
          </table:table-cell>
          <table:table-cell office:value-type="string">
            <text:p>MUF Prediction Averages (Cochrane-Albany)</text:p>
          </table:table-cell>
          <table:table-cell office:value-type="string">
            <text:p>JPC</text:p>
          </table:table-cell>
          <table:table-cell office:value-type="string">
            <text:p>Albany 62</text:p>
          </table:table-cell>
          <table:table-cell office:value-type="float" office:value="1">
            <text:p>1</text:p>
          </table:table-cell>
          <table:table-cell table:formula="of:=[.F8]+1" office:value-type="float" office:value="10072">
            <text:p>10072</text:p>
          </table:table-cell>
        </table:table-row>
        <table:table-row table:style-name="ro2">
          <table:table-cell office:value-type="date" office:date-value="1962-01-10">
            <text:p>01/10/62</text:p>
          </table:table-cell>
          <table:table-cell office:value-type="string">
            <text:p>MUF Prediction Averages (Cochrane-Albany)</text:p>
          </table:table-cell>
          <table:table-cell office:value-type="string">
            <text:p>JPC</text:p>
          </table:table-cell>
          <table:table-cell office:value-type="string">
            <text:p>Albany 62</text:p>
          </table:table-cell>
          <table:table-cell office:value-type="float" office:value="1">
            <text:p>1</text:p>
          </table:table-cell>
          <table:table-cell table:formula="of:=[.F9]+1" office:value-type="float" office:value="10073">
            <text:p>10073</text:p>
          </table:table-cell>
        </table:table-row>
        <table:table-row table:style-name="ro2">
          <table:table-cell office:value-type="date" office:date-value="1962-01-10">
            <text:p>01/10/62</text:p>
          </table:table-cell>
          <table:table-cell office:value-type="string">
            <text:p>Relative Reliability of Communicatgions</text:p>
          </table:table-cell>
          <table:table-cell office:value-type="string">
            <text:p>JPC </text:p>
          </table:table-cell>
          <table:table-cell office:value-type="string">
            <text:p>James Bay</text:p>
          </table:table-cell>
          <table:table-cell office:value-type="float" office:value="1">
            <text:p>1</text:p>
          </table:table-cell>
          <table:table-cell table:formula="of:=[.F10]+1" office:value-type="float" office:value="10074">
            <text:p>10074</text:p>
          </table:table-cell>
        </table:table-row>
        <table:table-row table:style-name="ro2">
          <table:table-cell office:value-type="date" office:date-value="1962-03-01">
            <text:p>03/01/62</text:p>
          </table:table-cell>
          <table:table-cell office:value-type="string">
            <text:p>Relative Reliability of Communicatgions</text:p>
          </table:table-cell>
          <table:table-cell office:value-type="string">
            <text:p>JPC </text:p>
          </table:table-cell>
          <table:table-cell office:value-type="string">
            <text:p>James Bay</text:p>
          </table:table-cell>
          <table:table-cell office:value-type="float" office:value="1">
            <text:p>1</text:p>
          </table:table-cell>
          <table:table-cell table:formula="of:=[.F11]+1" office:value-type="float" office:value="10075">
            <text:p>10075</text:p>
          </table:table-cell>
        </table:table-row>
        <table:table-row table:style-name="ro2">
          <table:table-cell office:value-type="date" office:date-value="1962-03-01">
            <text:p>03/01/62</text:p>
          </table:table-cell>
          <table:table-cell office:value-type="string">
            <text:p>Relative Reliability of Communicatgions</text:p>
          </table:table-cell>
          <table:table-cell office:value-type="string">
            <text:p>JPC </text:p>
          </table:table-cell>
          <table:table-cell office:value-type="string">
            <text:p>James Bay</text:p>
          </table:table-cell>
          <table:table-cell office:value-type="float" office:value="1">
            <text:p>1</text:p>
          </table:table-cell>
          <table:table-cell table:formula="of:=[.F12]+1" office:value-type="float" office:value="10076">
            <text:p>10076</text:p>
          </table:table-cell>
        </table:table-row>
        <table:table-row table:style-name="ro1">
          <table:table-cell office:value-type="date" office:date-value="1962-03-01">
            <text:p>03/01/62</text:p>
          </table:table-cell>
          <table:table-cell office:value-type="string">
            <text:p>Chart Showing Gain vs Watts (AM)</text:p>
          </table:table-cell>
          <table:table-cell office:value-type="string">
            <text:p>JPC</text:p>
          </table:table-cell>
          <table:table-cell/>
          <table:table-cell office:value-type="float" office:value="1">
            <text:p>1</text:p>
          </table:table-cell>
          <table:table-cell table:formula="of:=[.F13]+1" office:value-type="float" office:value="10077">
            <text:p>10077</text:p>
          </table:table-cell>
        </table:table-row>
        <table:table-row table:style-name="ro2">
          <table:table-cell office:value-type="date" office:date-value="1962-03-23">
            <text:p>03/23/62</text:p>
          </table:table-cell>
          <table:table-cell office:value-type="string">
            <text:p>Block Diagram of Recommendations</text:p>
          </table:table-cell>
          <table:table-cell office:value-type="string">
            <text:p>JPC</text:p>
          </table:table-cell>
          <table:table-cell office:value-type="string">
            <text:p>Ont. Northld</text:p>
          </table:table-cell>
          <table:table-cell office:value-type="float" office:value="2">
            <text:p>2</text:p>
          </table:table-cell>
          <table:table-cell table:formula="of:=[.F14]+1" office:value-type="float" office:value="10078">
            <text:p>10078</text:p>
          </table:table-cell>
        </table:table-row>
        <table:table-row table:style-name="ro1">
          <table:table-cell office:value-type="date" office:date-value="1962-04-01">
            <text:p>04/01/62</text:p>
          </table:table-cell>
          <table:table-cell office:value-type="string">
            <text:p>Holiday Chart</text:p>
          </table:table-cell>
          <table:table-cell office:value-type="string">
            <text:p>JPC</text:p>
          </table:table-cell>
          <table:table-cell office:value-type="string">
            <text:p>Production</text:p>
          </table:table-cell>
          <table:table-cell office:value-type="float" office:value="8">
            <text:p>8</text:p>
          </table:table-cell>
          <table:table-cell table:formula="of:=[.F15]+1" office:value-type="float" office:value="10079">
            <text:p>10079</text:p>
          </table:table-cell>
        </table:table-row>
        <table:table-row table:style-name="ro1">
          <table:table-cell office:value-type="date" office:date-value="1963-09-06">
            <text:p>09/06/63</text:p>
          </table:table-cell>
          <table:table-cell office:value-type="string">
            <text:p>Production Dept Organization Chart</text:p>
          </table:table-cell>
          <table:table-cell office:value-type="string">
            <text:p>RD</text:p>
          </table:table-cell>
          <table:table-cell office:value-type="string">
            <text:p>Production</text:p>
          </table:table-cell>
          <table:table-cell office:value-type="float" office:value="1">
            <text:p>1</text:p>
          </table:table-cell>
          <table:table-cell table:formula="of:=[.F16]+1" office:value-type="float" office:value="10080">
            <text:p>10080</text:p>
          </table:table-cell>
        </table:table-row>
        <table:table-row table:style-name="ro1">
          <table:table-cell office:value-type="date" office:date-value="1962-06-28">
            <text:p>06/28/62</text:p>
          </table:table-cell>
          <table:table-cell office:value-type="string">
            <text:p>Administration &amp; Sales Staff Chart</text:p>
          </table:table-cell>
          <table:table-cell office:value-type="string">
            <text:p>JPC</text:p>
          </table:table-cell>
          <table:table-cell/>
          <table:table-cell office:value-type="float" office:value="2">
            <text:p>2</text:p>
          </table:table-cell>
          <table:table-cell table:formula="of:=[.F17]+1" office:value-type="float" office:value="10081">
            <text:p>10081</text:p>
          </table:table-cell>
        </table:table-row>
        <table:table-row table:style-name="ro1">
          <table:table-cell office:value-type="date" office:date-value="1962-07-03">
            <text:p>07/03/62</text:p>
          </table:table-cell>
          <table:table-cell office:value-type="string">
            <text:p>Quality Control Staff Chart</text:p>
          </table:table-cell>
          <table:table-cell office:value-type="string">
            <text:p>JPC</text:p>
          </table:table-cell>
          <table:table-cell office:value-type="string">
            <text:p>Test</text:p>
          </table:table-cell>
          <table:table-cell office:value-type="float" office:value="2">
            <text:p>2</text:p>
          </table:table-cell>
          <table:table-cell table:formula="of:=[.F18]+1" office:value-type="float" office:value="10082">
            <text:p>10082</text:p>
          </table:table-cell>
        </table:table-row>
        <table:table-row table:style-name="ro1">
          <table:table-cell office:value-type="date" office:date-value="1962-11-23">
            <text:p>11/23/62</text:p>
          </table:table-cell>
          <table:table-cell office:value-type="string">
            <text:p>Production Flow Chart (PSP 350)</text:p>
          </table:table-cell>
          <table:table-cell office:value-type="string">
            <text:p>JPC</text:p>
          </table:table-cell>
          <table:table-cell office:value-type="string">
            <text:p>PAL-350</text:p>
          </table:table-cell>
          <table:table-cell office:value-type="float" office:value="4">
            <text:p>4</text:p>
          </table:table-cell>
          <table:table-cell table:formula="of:=[.F19]+1" office:value-type="float" office:value="10083">
            <text:p>10083</text:p>
          </table:table-cell>
        </table:table-row>
        <table:table-row table:style-name="ro1">
          <table:table-cell office:value-type="date" office:date-value="1962-11-26">
            <text:p>11/26/62</text:p>
          </table:table-cell>
          <table:table-cell office:value-type="string">
            <text:p>Production Flow Chart (RFA-1)</text:p>
          </table:table-cell>
          <table:table-cell office:value-type="string">
            <text:p>JPC</text:p>
          </table:table-cell>
          <table:table-cell office:value-type="string">
            <text:p>PAL-350</text:p>
          </table:table-cell>
          <table:table-cell office:value-type="float" office:value="4">
            <text:p>4</text:p>
          </table:table-cell>
          <table:table-cell table:formula="of:=[.F20]+1" office:value-type="float" office:value="10084">
            <text:p>10084</text:p>
          </table:table-cell>
        </table:table-row>
        <table:table-row table:style-name="ro1">
          <table:table-cell office:value-type="date" office:date-value="1962-12-03">
            <text:p>12/03/62</text:p>
          </table:table-cell>
          <table:table-cell office:value-type="string">
            <text:p>Production Flow Chart (RFD-1A)</text:p>
          </table:table-cell>
          <table:table-cell office:value-type="string">
            <text:p>JPC</text:p>
          </table:table-cell>
          <table:table-cell office:value-type="string">
            <text:p>PAL-1K(A)</text:p>
          </table:table-cell>
          <table:table-cell office:value-type="float" office:value="4">
            <text:p>4</text:p>
          </table:table-cell>
          <table:table-cell table:formula="of:=[.F21]+1" office:value-type="float" office:value="10085">
            <text:p>10085</text:p>
          </table:table-cell>
        </table:table-row>
        <table:table-row table:style-name="ro1">
          <table:table-cell office:value-type="date" office:date-value="1962-12-03">
            <text:p>12/03/62</text:p>
          </table:table-cell>
          <table:table-cell office:value-type="string">
            <text:p>Production Flow Chart (PS-4A)</text:p>
          </table:table-cell>
          <table:table-cell office:value-type="string">
            <text:p>JPC</text:p>
          </table:table-cell>
          <table:table-cell office:value-type="string">
            <text:p>PAL-1K(A)</text:p>
          </table:table-cell>
          <table:table-cell office:value-type="float" office:value="4">
            <text:p>4</text:p>
          </table:table-cell>
          <table:table-cell table:formula="of:=[.F22]+1" office:value-type="float" office:value="10086">
            <text:p>10086</text:p>
          </table:table-cell>
        </table:table-row>
        <table:table-row table:style-name="ro1">
          <table:table-cell office:value-type="date" office:date-value="1962-12-03">
            <text:p>12/03/62</text:p>
          </table:table-cell>
          <table:table-cell office:value-type="string">
            <text:p>Production Flow Chart (PS-5)</text:p>
          </table:table-cell>
          <table:table-cell office:value-type="string">
            <text:p>JPC</text:p>
          </table:table-cell>
          <table:table-cell office:value-type="string">
            <text:p>PAL-1K(A)</text:p>
          </table:table-cell>
          <table:table-cell office:value-type="float" office:value="4">
            <text:p>4</text:p>
          </table:table-cell>
          <table:table-cell table:formula="of:=[.F23]+1" office:value-type="float" office:value="10087">
            <text:p>10087</text:p>
          </table:table-cell>
        </table:table-row>
        <table:table-row table:style-name="ro1">
          <table:table-cell office:value-type="date" office:date-value="1962-12-03">
            <text:p>12/03/62</text:p>
          </table:table-cell>
          <table:table-cell office:value-type="string">
            <text:p>Production Flow Chart <text:s/></text:p>
          </table:table-cell>
          <table:table-cell office:value-type="string">
            <text:p>JPC</text:p>
          </table:table-cell>
          <table:table-cell office:value-type="string">
            <text:p>FFRD-5,-6,-7,-8</text:p>
          </table:table-cell>
          <table:table-cell office:value-type="float" office:value="8">
            <text:p>8</text:p>
          </table:table-cell>
          <table:table-cell table:formula="of:=[.F24]+1" office:value-type="float" office:value="10088">
            <text:p>10088</text:p>
          </table:table-cell>
        </table:table-row>
        <table:table-row table:style-name="ro1">
          <table:table-cell office:value-type="date" office:date-value="1962-12-10">
            <text:p>12/10/62</text:p>
          </table:table-cell>
          <table:table-cell office:value-type="string">
            <text:p>Production Flow Chart <text:s/></text:p>
          </table:table-cell>
          <table:table-cell office:value-type="string">
            <text:p>JPC</text:p>
          </table:table-cell>
          <table:table-cell office:value-type="string">
            <text:p>SBE-3</text:p>
          </table:table-cell>
          <table:table-cell office:value-type="float" office:value="8">
            <text:p>8</text:p>
          </table:table-cell>
          <table:table-cell table:formula="of:=[.F25]+1" office:value-type="float" office:value="10089">
            <text:p>10089</text:p>
          </table:table-cell>
        </table:table-row>
        <table:table-row table:style-name="ro1">
          <table:table-cell office:value-type="date" office:date-value="1962-12-11">
            <text:p>12/11/62</text:p>
          </table:table-cell>
          <table:table-cell office:value-type="string">
            <text:p>Production Flow Chart <text:s/></text:p>
          </table:table-cell>
          <table:table-cell office:value-type="string">
            <text:p>JPC</text:p>
          </table:table-cell>
          <table:table-cell office:value-type="string">
            <text:p>FFR-3</text:p>
          </table:table-cell>
          <table:table-cell office:value-type="float" office:value="4">
            <text:p>4</text:p>
          </table:table-cell>
          <table:table-cell table:formula="of:=[.F26]+1" office:value-type="float" office:value="10090">
            <text:p>10090</text:p>
          </table:table-cell>
        </table:table-row>
        <table:table-row table:style-name="ro1">
          <table:table-cell office:value-type="date" office:date-value="1962-12-26">
            <text:p>12/26/62</text:p>
          </table:table-cell>
          <table:table-cell office:value-type="string">
            <text:p>Production Flow Chart <text:s/></text:p>
          </table:table-cell>
          <table:table-cell office:value-type="string">
            <text:p>JPC</text:p>
          </table:table-cell>
          <table:table-cell office:value-type="string">
            <text:p>VOX-5</text:p>
          </table:table-cell>
          <table:table-cell office:value-type="float" office:value="8">
            <text:p>8</text:p>
          </table:table-cell>
          <table:table-cell table:formula="of:=[.F27]+1" office:value-type="float" office:value="10091">
            <text:p>10091</text:p>
          </table:table-cell>
        </table:table-row>
        <table:table-row table:style-name="ro2">
          <table:table-cell office:value-type="date" office:date-value="1963-02-05">
            <text:p>02/05/63</text:p>
          </table:table-cell>
          <table:table-cell office:value-type="string">
            <text:p>Proposed Ottowa Section IEEE</text:p>
          </table:table-cell>
          <table:table-cell office:value-type="string">
            <text:p>JPC</text:p>
          </table:table-cell>
          <table:table-cell office:value-type="string">
            <text:p>Map</text:p>
          </table:table-cell>
          <table:table-cell office:value-type="float" office:value="4">
            <text:p>4</text:p>
          </table:table-cell>
          <table:table-cell table:formula="of:=[.F28]+1" office:value-type="float" office:value="10092">
            <text:p>10092</text:p>
          </table:table-cell>
        </table:table-row>
        <table:table-row table:style-name="ro1">
          <table:table-cell office:value-type="date" office:date-value="1963-09-09">
            <text:p>09/09/63</text:p>
          </table:table-cell>
          <table:table-cell office:value-type="string">
            <text:p>Production Flow Chart <text:s/></text:p>
          </table:table-cell>
          <table:table-cell office:value-type="string">
            <text:p>RD</text:p>
          </table:table-cell>
          <table:table-cell office:value-type="string">
            <text:p>AMC-6-5</text:p>
          </table:table-cell>
          <table:table-cell office:value-type="float" office:value="4">
            <text:p>4</text:p>
          </table:table-cell>
          <table:table-cell table:formula="of:=[.F29]+1" office:value-type="float" office:value="10093">
            <text:p>10093</text:p>
          </table:table-cell>
        </table:table-row>
        <table:table-row table:style-name="ro1">
          <table:table-cell office:value-type="date" office:date-value="1963-07-03">
            <text:p>07/03/63</text:p>
          </table:table-cell>
          <table:table-cell office:value-type="string">
            <text:p>Production Flow Chart <text:s/></text:p>
          </table:table-cell>
          <table:table-cell office:value-type="string">
            <text:p>RD</text:p>
          </table:table-cell>
          <table:table-cell office:value-type="string">
            <text:p>GPR-90RXD</text:p>
          </table:table-cell>
          <table:table-cell office:value-type="float" office:value="8">
            <text:p>8</text:p>
          </table:table-cell>
          <table:table-cell table:formula="of:=[.F30]+1" office:value-type="float" office:value="10094">
            <text:p>10094</text:p>
          </table:table-cell>
        </table:table-row>
        <table:table-row table:style-name="ro1">
          <table:table-cell office:value-type="date" office:date-value="1963-07-22">
            <text:p>07/22/63</text:p>
          </table:table-cell>
          <table:table-cell office:value-type="string">
            <text:p>Production Flow Chart <text:s/></text:p>
          </table:table-cell>
          <table:table-cell office:value-type="string">
            <text:p>RD</text:p>
          </table:table-cell>
          <table:table-cell office:value-type="string">
            <text:p>MSR-4</text:p>
          </table:table-cell>
          <table:table-cell office:value-type="float" office:value="4">
            <text:p>4</text:p>
          </table:table-cell>
          <table:table-cell table:formula="of:=[.F31]+1" office:value-type="float" office:value="10095">
            <text:p>10095</text:p>
          </table:table-cell>
        </table:table-row>
        <table:table-row table:style-name="ro1">
          <table:table-cell office:value-type="date" office:date-value="1963-07-23">
            <text:p>07/23/63</text:p>
          </table:table-cell>
          <table:table-cell office:value-type="string">
            <text:p>Production Flow Chart <text:s/></text:p>
          </table:table-cell>
          <table:table-cell office:value-type="string">
            <text:p>RD</text:p>
          </table:table-cell>
          <table:table-cell office:value-type="string">
            <text:p>PMO-5</text:p>
          </table:table-cell>
          <table:table-cell office:value-type="float" office:value="4">
            <text:p>4</text:p>
          </table:table-cell>
          <table:table-cell table:formula="of:=[.F32]+1" office:value-type="float" office:value="10096">
            <text:p>10096</text:p>
          </table:table-cell>
        </table:table-row>
        <table:table-row table:style-name="ro1">
          <table:table-cell office:value-type="date" office:date-value="1963-07-24">
            <text:p>07/24/63</text:p>
          </table:table-cell>
          <table:table-cell office:value-type="string">
            <text:p>Production Flow Chart <text:s/></text:p>
          </table:table-cell>
          <table:table-cell office:value-type="string">
            <text:p>RD</text:p>
          </table:table-cell>
          <table:table-cell office:value-type="string">
            <text:p>XFK-2</text:p>
          </table:table-cell>
          <table:table-cell office:value-type="float" office:value="8">
            <text:p>8</text:p>
          </table:table-cell>
          <table:table-cell table:formula="of:=[.F33]+1" office:value-type="float" office:value="10097">
            <text:p>10097</text:p>
          </table:table-cell>
        </table:table-row>
        <table:table-row table:style-name="ro1">
          <table:table-cell office:value-type="date" office:date-value="1963-10-02">
            <text:p>10/02/63</text:p>
          </table:table-cell>
          <table:table-cell office:value-type="string">
            <text:p>Production Flow Chart <text:s/></text:p>
          </table:table-cell>
          <table:table-cell office:value-type="string">
            <text:p>RD</text:p>
          </table:table-cell>
          <table:table-cell office:value-type="string">
            <text:p>MSR-5</text:p>
          </table:table-cell>
          <table:table-cell office:value-type="float" office:value="4">
            <text:p>4</text:p>
          </table:table-cell>
          <table:table-cell table:formula="of:=[.F34]+1" office:value-type="float" office:value="10098">
            <text:p>10098</text:p>
          </table:table-cell>
        </table:table-row>
        <table:table-row table:style-name="ro1">
          <table:table-cell office:value-type="date" office:date-value="1963-09-17">
            <text:p>09/17/63</text:p>
          </table:table-cell>
          <table:table-cell office:value-type="string">
            <text:p>Production Flow Chart <text:s/>(A1516)</text:p>
          </table:table-cell>
          <table:table-cell office:value-type="string">
            <text:p>RD</text:p>
          </table:table-cell>
          <table:table-cell office:value-type="string">
            <text:p>SBE-2</text:p>
          </table:table-cell>
          <table:table-cell office:value-type="float" office:value="8">
            <text:p>8</text:p>
          </table:table-cell>
          <table:table-cell table:formula="of:=[.F35]+1" office:value-type="float" office:value="10099">
            <text:p>10099</text:p>
          </table:table-cell>
        </table:table-row>
        <table:table-row table:style-name="ro1">
          <table:table-cell office:value-type="date" office:date-value="1963-09-19">
            <text:p>09/19/63</text:p>
          </table:table-cell>
          <table:table-cell office:value-type="string">
            <text:p>Production Flow Chart <text:s/></text:p>
          </table:table-cell>
          <table:table-cell office:value-type="string">
            <text:p>RD</text:p>
          </table:table-cell>
          <table:table-cell office:value-type="string">
            <text:p>GPE-1A</text:p>
          </table:table-cell>
          <table:table-cell office:value-type="float" office:value="4">
            <text:p>4</text:p>
          </table:table-cell>
          <table:table-cell table:formula="of:=[.F36]+1" office:value-type="float" office:value="10100">
            <text:p>10100</text:p>
          </table:table-cell>
        </table:table-row>
        <table:table-row table:style-name="ro1">
          <table:table-cell office:value-type="date" office:date-value="1963-10-02">
            <text:p>10/02/63</text:p>
          </table:table-cell>
          <table:table-cell office:value-type="string">
            <text:p>Production Flow Chart <text:s/></text:p>
          </table:table-cell>
          <table:table-cell office:value-type="string">
            <text:p>RD</text:p>
          </table:table-cell>
          <table:table-cell office:value-type="string">
            <text:p>AMC-6-2</text:p>
          </table:table-cell>
          <table:table-cell office:value-type="float" office:value="4">
            <text:p>4</text:p>
          </table:table-cell>
          <table:table-cell table:formula="of:=[.F37]+1" office:value-type="float" office:value="10101">
            <text:p>10101</text:p>
          </table:table-cell>
        </table:table-row>
        <table:table-row table:style-name="ro1">
          <table:table-cell office:value-type="date" office:date-value="1963-10-24">
            <text:p>10/24/63</text:p>
          </table:table-cell>
          <table:table-cell office:value-type="string">
            <text:p>Production Flow Chart <text:s/></text:p>
          </table:table-cell>
          <table:table-cell office:value-type="string">
            <text:p>RD</text:p>
          </table:table-cell>
          <table:table-cell office:value-type="string">
            <text:p>LMC-10</text:p>
          </table:table-cell>
          <table:table-cell office:value-type="float" office:value="4">
            <text:p>4</text:p>
          </table:table-cell>
          <table:table-cell table:formula="of:=[.F38]+1" office:value-type="float" office:value="10102">
            <text:p>10102</text:p>
          </table:table-cell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5">11/15/2012</text:date>, <text:time>13:3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5T13:30:37</dc:date>
    <dc:creator>John Poulton</dc:creator>
    <meta:editing-duration>P5DT3H6M43S</meta:editing-duration>
    <meta:editing-cycles>28</meta:editing-cycles>
    <meta:generator>LibreOffice/3.4$Unix LibreOffice_project/340m1$Build-502</meta:generator>
    <meta:document-statistic meta:table-count="3" meta:cell-count="232" meta:object-count="0"/>
  </office:meta>
</office:document-meta>
</file>