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2-02-13">
            <text:p>02/13/62</text:p>
          </table:table-cell>
          <table:table-cell office:value-type="string">
            <text:p>Core, Toroid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date" office:date-value="1962-02-19">
            <text:p>02/19/62</text:p>
          </table:table-cell>
          <table:table-cell office:value-type="string">
            <text:p>Core, Toroid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2]+1" office:value-type="float" office:value="128">
            <text:p>128</text:p>
          </table:table-cell>
        </table:table-row>
        <table:table-row table:style-name="ro2">
          <table:table-cell office:value-type="date" office:date-value="1962-05-20">
            <text:p>05/20/62</text:p>
          </table:table-cell>
          <table:table-cell office:value-type="string">
            <text:p>Core, Output Transfomer</text:p>
          </table:table-cell>
          <table:table-cell office:value-type="string">
            <text:p>LFA-4</text:p>
          </table:table-cell>
          <table:table-cell office:value-type="float" office:value="1">
            <text:p>1</text:p>
          </table:table-cell>
          <table:table-cell table:formula="of:=[.E3]+1" office:value-type="float" office:value="129">
            <text:p>129</text:p>
          </table:table-cell>
        </table:table-row>
        <table:table-row table:style-name="ro1">
          <table:table-cell office:value-type="date" office:date-value="1963-05-24">
            <text:p>05/24/63</text:p>
          </table:table-cell>
          <table:table-cell office:value-type="string">
            <text:p>Core, Tuning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4]+1" office:value-type="float" office:value="130">
            <text:p>130</text:p>
          </table:table-cell>
        </table:table-row>
        <table:table-row table:style-name="ro1">
          <table:table-cell office:value-type="date" office:date-value="1963-05-24">
            <text:p>05/24/63</text:p>
          </table:table-cell>
          <table:table-cell office:value-type="string">
            <text:p>Core, Cup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5]+1" office:value-type="float" office:value="131">
            <text:p>131</text:p>
          </table:table-cell>
        </table:table-row>
        <table:table-row table:style-name="ro1">
          <table:table-cell office:value-type="date" office:date-value="1963-05-31">
            <text:p>05/31/63</text:p>
          </table:table-cell>
          <table:table-cell office:value-type="string">
            <text:p>Core, Cup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6]+1" office:value-type="float" office:value="132">
            <text:p>132</text:p>
          </table:table-cell>
        </table:table-row>
        <table:table-row table:style-name="ro1">
          <table:table-cell office:value-type="date" office:date-value="1963-05-31">
            <text:p>05/31/63</text:p>
          </table:table-cell>
          <table:table-cell office:value-type="string">
            <text:p>Core, Tuning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7]+1" office:value-type="float" office:value="133">
            <text:p>133</text:p>
          </table:table-cell>
        </table:table-row>
        <table:table-row table:style-name="ro1">
          <table:table-cell office:value-type="date" office:date-value="1964-01-07">
            <text:p>01/07/64</text:p>
          </table:table-cell>
          <table:table-cell office:value-type="string">
            <text:p>Core, Cup</text:p>
          </table:table-cell>
          <table:table-cell office:value-type="string">
            <text:p>Stand</text:p>
          </table:table-cell>
          <table:table-cell/>
          <table:table-cell table:formula="of:=[.E8]+1" office:value-type="float" office:value="134">
            <text:p>134</text:p>
          </table:table-cell>
        </table:table-row>
        <table:table-row table:style-name="ro2">
          <table:table-cell office:value-type="date" office:date-value="1964-04-10">
            <text:p>04/10/64</text:p>
          </table:table-cell>
          <table:table-cell office:value-type="string">
            <text:p>Core, Toroid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9]+1" office:value-type="float" office:value="135">
            <text:p>135</text:p>
          </table:table-cell>
        </table:table-row>
        <table:table-row table:style-name="ro1">
          <table:table-cell office:value-type="date" office:date-value="1964-07-08">
            <text:p>07/08/64</text:p>
          </table:table-cell>
          <table:table-cell office:value-type="string">
            <text:p>Core, Cup, Shielded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0]+1" office:value-type="float" office:value="136">
            <text:p>136</text:p>
          </table:table-cell>
        </table:table-row>
        <table:table-row table:style-name="ro1">
          <table:table-cell office:value-type="date" office:date-value="1964-07-28">
            <text:p>07/28/64</text:p>
          </table:table-cell>
          <table:table-cell office:value-type="string">
            <text:p>Core, Pot, Adjustable Tuning</text:p>
          </table:table-cell>
          <table:table-cell office:value-type="string">
            <text:p>VLRB-1</text:p>
          </table:table-cell>
          <table:table-cell office:value-type="float" office:value="4">
            <text:p>4</text:p>
          </table:table-cell>
          <table:table-cell table:formula="of:=[.E11]+1" office:value-type="float" office:value="137">
            <text:p>137</text:p>
          </table:table-cell>
        </table:table-row>
        <table:table-row table:style-name="ro1">
          <table:table-cell office:value-type="date" office:date-value="1964-08-11">
            <text:p>08/11/64</text:p>
          </table:table-cell>
          <table:table-cell office:value-type="string">
            <text:p>Core, Flexible Insert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2]+1" office:value-type="float" office:value="138">
            <text:p>138</text:p>
          </table:table-cell>
        </table:table-row>
        <table:table-row table:style-name="ro1">
          <table:table-cell office:value-type="date" office:date-value="1965-11-15">
            <text:p>11/15/65</text:p>
          </table:table-cell>
          <table:table-cell office:value-type="string">
            <text:p>Core, Pot, Adjustable Tuning <text:s/>Obsolete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13]+1" office:value-type="float" office:value="139">
            <text:p>139</text:p>
          </table:table-cell>
        </table:table-row>
        <table:table-row table:style-name="ro2">
          <table:table-cell office:value-type="date" office:date-value="1968-11-11">
            <text:p>11/11/68</text:p>
          </table:table-cell>
          <table:table-cell office:value-type="string">
            <text:p>Core, Toroid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4]+1" office:value-type="float" office:value="140">
            <text:p>140</text:p>
          </table:table-cell>
        </table:table-row>
        <table:table-row table:style-name="ro1">
          <table:table-cell office:value-type="date" office:date-value="1968-12-04">
            <text:p>12/04/68</text:p>
          </table:table-cell>
          <table:table-cell office:value-type="string">
            <text:p>Core, Tuning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5]+1" office:value-type="float" office:value="141">
            <text:p>141</text:p>
          </table:table-cell>
        </table:table-row>
        <table:table-row table:style-name="ro1">
          <table:table-cell office:value-type="date" office:date-value="1974-02-25">
            <text:p>02/25/74</text:p>
          </table:table-cell>
          <table:table-cell office:value-type="string">
            <text:p>Core, Tuning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16]+1" office:value-type="float" office:value="142">
            <text:p>142</text:p>
          </table:table-cell>
        </table:table-row>
        <table:table-row table:style-name="ro2">
          <table:table-cell office:value-type="date" office:date-value="1977-02-16">
            <text:p>02/16/77</text:p>
          </table:table-cell>
          <table:table-cell office:value-type="string">
            <text:p>Core, Toroid</text:p>
          </table:table-cell>
          <table:table-cell office:value-type="string">
            <text:p>GPR-110</text:p>
          </table:table-cell>
          <table:table-cell/>
          <table:table-cell table:formula="of:=[.E17]+1" office:value-type="float" office:value="143">
            <text:p>143</text:p>
          </table:table-cell>
        </table:table-row>
        <table:table-row table:style-name="ro2">
          <table:table-cell office:value-type="date" office:date-value="1982-07-07">
            <text:p>07/07/82</text:p>
          </table:table-cell>
          <table:table-cell office:value-type="string">
            <text:p>Core, Toroid (6) Hole Choke</text:p>
          </table:table-cell>
          <table:table-cell office:value-type="string">
            <text:p>HFL-SS</text:p>
          </table:table-cell>
          <table:table-cell/>
          <table:table-cell table:formula="of:=[.E18]+1" office:value-type="float" office:value="144">
            <text:p>144</text:p>
          </table:table-cell>
        </table:table-row>
        <table:table-row table:style-name="ro2">
          <table:table-cell office:value-type="date" office:date-value="1982-07-07">
            <text:p>07/07/82</text:p>
          </table:table-cell>
          <table:table-cell office:value-type="string">
            <text:p>Core, Toroid Output Transformer</text:p>
          </table:table-cell>
          <table:table-cell office:value-type="string">
            <text:p>HFL-SS</text:p>
          </table:table-cell>
          <table:table-cell/>
          <table:table-cell table:formula="of:=[.E19]+1" office:value-type="float" office:value="145">
            <text:p>145</text:p>
          </table:table-cell>
        </table:table-row>
        <table:table-row table:style-name="ro2">
          <table:table-cell office:value-type="date" office:date-value="1982-07-07">
            <text:p>07/07/82</text:p>
          </table:table-cell>
          <table:table-cell office:value-type="string">
            <text:p>Core, Toroid Input Transformer</text:p>
          </table:table-cell>
          <table:table-cell office:value-type="string">
            <text:p>HFL-SS</text:p>
          </table:table-cell>
          <table:table-cell/>
          <table:table-cell table:formula="of:=[.E20]+1" office:value-type="float" office:value="146">
            <text:p>146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11/12/2012</text:date>, <text:time>15:3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2T15:32:14</dc:date>
    <dc:creator>John Poulton</dc:creator>
    <meta:editing-duration>P4DT7H9M22S</meta:editing-duration>
    <meta:editing-cycles>21</meta:editing-cycles>
    <meta:generator>LibreOffice/3.4$Unix LibreOffice_project/340m1$Build-502</meta:generator>
    <meta:document-statistic meta:table-count="3" meta:cell-count="100" meta:object-count="0"/>
  </office:meta>
</office:document-meta>
</file>