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0-22">
            <text:p>10/22/52</text:p>
          </table:table-cell>
          <table:table-cell office:value-type="string">
            <text:p>Coil, RF, Fixe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10-22">
            <text:p>10/22/52</text:p>
          </table:table-cell>
          <table:table-cell office:value-type="string">
            <text:p>Coil, RF, Fixe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9-03">
            <text:p>09/03/52</text:p>
          </table:table-cell>
          <table:table-cell office:value-type="string">
            <text:p>Coil RF Fixed (directly replaced by CL-105-2)</text:p>
          </table:table-cell>
          <table:table-cell/>
          <table:table-cell office:value-type="string">
            <text:p>A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7-29">
            <text:p>07/29/52</text:p>
          </table:table-cell>
          <table:table-cell office:value-type="string">
            <text:p>Coil RF Fixed Shielde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Coil RF Fixed <text:s/>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10-30">
            <text:p>10/30/52</text:p>
          </table:table-cell>
          <table:table-cell office:value-type="string">
            <text:p>Coil RF Fixed <text:s/>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2-12-18">
            <text:p>12/18/52</text:p>
          </table:table-cell>
          <table:table-cell office:value-type="string">
            <text:p>Coil, Toroidal</text:p>
          </table:table-cell>
          <table:table-cell office:value-type="string">
            <text:p>Fam.</text:p>
          </table:table-cell>
          <table:table-cell office:value-type="string">
            <text:p>C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3-03-30">
            <text:p>03/30/53</text:p>
          </table:table-cell>
          <table:table-cell office:value-type="string">
            <text:p>Coil, Toroidal</text:p>
          </table:table-cell>
          <table:table-cell/>
          <table:table-cell office:value-type="string">
            <text:p>B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2-01-06">
            <text:p>01/06/52</text:p>
          </table:table-cell>
          <table:table-cell office:value-type="string">
            <text:p>Coil RF Fixed <text:s/></text:p>
          </table:table-cell>
          <table:table-cell office:value-type="string">
            <text:p>Fam.</text:p>
          </table:table-cell>
          <table:table-cell office:value-type="string">
            <text:p>A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3-01-13">
            <text:p>01/13/53</text:p>
          </table:table-cell>
          <table:table-cell office:value-type="string">
            <text:p>Coil RF Fixed, Lattic Woun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5-15">
            <text:p>05/15/53</text:p>
          </table:table-cell>
          <table:table-cell office:value-type="string">
            <text:p>Coil RF Fixed <text:s/>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3-09-24">
            <text:p>09/24/53</text:p>
          </table:table-cell>
          <table:table-cell office:value-type="string">
            <text:p>Coil RF Fixed, Lattic Wound</text:p>
          </table:table-cell>
          <table:table-cell/>
          <table:table-cell office:value-type="string">
            <text:p>A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10-26">
            <text:p>10/26/53</text:p>
          </table:table-cell>
          <table:table-cell office:value-type="string">
            <text:p>Coil RF Fixed, Pen Recording</text:p>
          </table:table-cell>
          <table:table-cell office:value-type="string">
            <text:p>RAPC</text:p>
          </table:table-cell>
          <table:table-cell office:value-type="string">
            <text:p>A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3-11-16">
            <text:p>11/16/53</text:p>
          </table:table-cell>
          <table:table-cell office:value-type="string">
            <text:p>Coil Swining Link (HT-4H, BC-610)</text:p>
          </table:table-cell>
          <table:table-cell/>
          <table:table-cell office:value-type="string">
            <text:p>A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4-02-24">
            <text:p>02/24/54</text:p>
          </table:table-cell>
          <table:table-cell office:value-type="string">
            <text:p>Coil, Tank (Was 2-229)</text:p>
          </table:table-cell>
          <table:table-cell office:value-type="string">
            <text:p>TAC-1</text:p>
          </table:table-cell>
          <table:table-cell office:value-type="string">
            <text:p>B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4-02-02">
            <text:p>02/02/54</text:p>
          </table:table-cell>
          <table:table-cell office:value-type="string">
            <text:p>Coil, Link (Was 2-531)</text:p>
          </table:table-cell>
          <table:table-cell office:value-type="string">
            <text:p>TAC-1</text:p>
          </table:table-cell>
          <table:table-cell office:value-type="string">
            <text:p>B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4-02-19">
            <text:p>02/19/54</text:p>
          </table:table-cell>
          <table:table-cell office:value-type="string">
            <text:p>Coil, Ext. Coupling</text:p>
          </table:table-cell>
          <table:table-cell office:value-type="string">
            <text:p>TAC-1</text:p>
          </table:table-cell>
          <table:table-cell office:value-type="string">
            <text:p>B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55-05-18">
            <text:p>05/18/55</text:p>
          </table:table-cell>
          <table:table-cell office:value-type="string">
            <text:p>Coil, Toroidal, 1200 Peaking</text:p>
          </table:table-cell>
          <table:table-cell office:value-type="string">
            <text:p>GPR</text:p>
          </table:table-cell>
          <table:table-cell office:value-type="string">
            <text:p>A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5-06-27">
            <text:p>06/27/55</text:p>
          </table:table-cell>
          <table:table-cell office:value-type="string">
            <text:p>Coil, PA Tank</text:p>
          </table:table-cell>
          <table:table-cell office:value-type="string">
            <text:p>GPT</text:p>
          </table:table-cell>
          <table:table-cell office:value-type="string">
            <text:p>B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55-09-30">
            <text:p>09/30/55</text:p>
          </table:table-cell>
          <table:table-cell office:value-type="string">
            <text:p>Coil, Basic, Sw Sec Modulator (Obs)</text:p>
          </table:table-cell>
          <table:table-cell office:value-type="string">
            <text:p>GPT</text:p>
          </table:table-cell>
          <table:table-cell office:value-type="string">
            <text:p>A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5-10-28">
            <text:p>10/28/55</text:p>
          </table:table-cell>
          <table:table-cell office:value-type="string">
            <text:p>Coil RF Fixed <text:s/></text:p>
          </table:table-cell>
          <table:table-cell office:value-type="string">
            <text:p>GPT</text:p>
          </table:table-cell>
          <table:table-cell office:value-type="string">
            <text:p>B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55-11-25">
            <text:p>11/25/55</text:p>
          </table:table-cell>
          <table:table-cell office:value-type="string">
            <text:p>Coil, Toroidal, Filter Oscillator</text:p>
          </table:table-cell>
          <table:table-cell/>
          <table:table-cell office:value-type="string">
            <text:p>A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6-01-11">
            <text:p>01/11/56</text:p>
          </table:table-cell>
          <table:table-cell office:value-type="string">
            <text:p>Coil, PA Tank – High Frequency (ND – See A-1208)</text:p>
          </table:table-cell>
          <table:table-cell/>
          <table:table-cell office:value-type="string">
            <text:p>B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7-01-16">
            <text:p>01/16/57</text:p>
          </table:table-cell>
          <table:table-cell office:value-type="string">
            <text:p>Coil, RF 0.8uH (ND See A-1373)</text:p>
          </table:table-cell>
          <table:table-cell office:value-type="string">
            <text:p>TER-3500</text:p>
          </table:table-cell>
          <table:table-cell office:value-type="string">
            <text:p>A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7-01-16">
            <text:p>01/16/57</text:p>
          </table:table-cell>
          <table:table-cell office:value-type="string">
            <text:p>Coil, RF 0.8uH (ND See A-1376)</text:p>
          </table:table-cell>
          <table:table-cell office:value-type="string">
            <text:p>TER-3500</text:p>
          </table:table-cell>
          <table:table-cell office:value-type="string">
            <text:p>A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6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6:04:40</dc:date>
    <dc:creator>John Poulton</dc:creator>
    <meta:editing-duration>P4DT4H3M36S</meta:editing-duration>
    <meta:editing-cycles>15</meta:editing-cycles>
    <meta:generator>LibreOffice/3.4$Unix LibreOffice_project/340m1$Build-502</meta:generator>
    <meta:document-statistic meta:table-count="3" meta:cell-count="124" meta:object-count="0"/>
  </office:meta>
</office:document-meta>
</file>