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Proposed Monitor Receiver Selector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office:value-type="float" office:value="10474">
            <text:p>10474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Proposed Jack Field (EM)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2]+1" office:value-type="float" office:value="10475">
            <text:p>10475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1x5 Receiving Antenna Switch Module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3]+1" office:value-type="float" office:value="10476">
            <text:p>10476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1x4 Receiving Antenna Switch Module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4]+1" office:value-type="float" office:value="10477">
            <text:p>10477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1x3 Receiving Antenna Switch Module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5]+1" office:value-type="float" office:value="10478">
            <text:p>10478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2x2 Receiving Antenna Switch Module</text:p>
          </table:table-cell>
          <table:table-cell office:value-type="string">
            <text:p>TE-936</text:p>
          </table:table-cell>
          <table:table-cell office:value-type="float" office:value="1">
            <text:p>1</text:p>
          </table:table-cell>
          <table:table-cell table:formula="of:=[.E6]+1" office:value-type="float" office:value="10479">
            <text:p>10479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Receiving Antenna Switches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7]+1" office:value-type="float" office:value="10480">
            <text:p>10480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Control and Audio Signaling Circuits</text:p>
          </table:table-cell>
          <table:table-cell office:value-type="string">
            <text:p>TE-936</text:p>
          </table:table-cell>
          <table:table-cell office:value-type="float" office:value="4">
            <text:p>4</text:p>
          </table:table-cell>
          <table:table-cell table:formula="of:=[.E8]+1" office:value-type="float" office:value="10481">
            <text:p>10481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1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9]+1" office:value-type="float" office:value="10482">
            <text:p>10482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2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0]+1" office:value-type="float" office:value="10483">
            <text:p>10483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3 5-unit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1]+1" office:value-type="float" office:value="10484">
            <text:p>10484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3 8-unit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2]+1" office:value-type="float" office:value="10485">
            <text:p>10485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4 3-unit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3]+1" office:value-type="float" office:value="10486">
            <text:p>10486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Operating Console Option #4 5-unit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4]+1" office:value-type="float" office:value="10487">
            <text:p>10487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Distribtuions of Consoles Options #1 to #4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5]+1" office:value-type="float" office:value="10488">
            <text:p>10488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Technimatic Receiver Model DDRR-5W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6]+1" office:value-type="float" office:value="10489">
            <text:p>10489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Technimatic Transmitter Model GPTA-10KE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7]+1" office:value-type="float" office:value="10490">
            <text:p>10490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Functional Block Diagram Model GPTA-10KE</text:p>
          </table:table-cell>
          <table:table-cell office:value-type="string">
            <text:p>TE-936</text:p>
          </table:table-cell>
          <table:table-cell office:value-type="float" office:value="2">
            <text:p>2</text:p>
          </table:table-cell>
          <table:table-cell table:formula="of:=[.E18]+1" office:value-type="float" office:value="10491">
            <text:p>10491</text:p>
          </table:table-cell>
        </table:table-row>
        <table:table-row table:style-name="ro1">
          <table:table-cell office:value-type="date" office:date-value="1965-08-13">
            <text:p>08/13/65</text:p>
          </table:table-cell>
          <table:table-cell office:value-type="string">
            <text:p>Shelter Electrical Equipment (BN)</text:p>
          </table:table-cell>
          <table:table-cell/>
          <table:table-cell office:value-type="float" office:value="8">
            <text:p>8</text:p>
          </table:table-cell>
          <table:table-cell table:formula="of:=[.E19]+1" office:value-type="float" office:value="10492">
            <text:p>10492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Power And Siganl Input Panel (BN)</text:p>
          </table:table-cell>
          <table:table-cell/>
          <table:table-cell office:value-type="float" office:value="8">
            <text:p>8</text:p>
          </table:table-cell>
          <table:table-cell table:formula="of:=[.E20]+1" office:value-type="float" office:value="10493">
            <text:p>10493</text:p>
          </table:table-cell>
        </table:table-row>
        <table:table-row table:style-name="ro1">
          <table:table-cell office:value-type="date" office:date-value="1965-08-16">
            <text:p>08/16/65</text:p>
          </table:table-cell>
          <table:table-cell office:value-type="string">
            <text:p>Floor Plan and Equipment Layout (BN)</text:p>
          </table:table-cell>
          <table:table-cell/>
          <table:table-cell office:value-type="float" office:value="8">
            <text:p>8</text:p>
          </table:table-cell>
          <table:table-cell table:formula="of:=[.E21]+1" office:value-type="float" office:value="10494">
            <text:p>10494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Power Distribution Cash-1 Shelter ((HUS)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10495">
            <text:p>10495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Power Distribution 115VAC Cash-1 Shelter (HUS)</text:p>
          </table:table-cell>
          <table:table-cell/>
          <table:table-cell office:value-type="float" office:value="8">
            <text:p>8</text:p>
          </table:table-cell>
          <table:table-cell table:formula="of:=[.E23]+1" office:value-type="float" office:value="10496">
            <text:p>10496</text:p>
          </table:table-cell>
        </table:table-row>
        <table:table-row table:style-name="ro2">
          <table:table-cell office:value-type="date" office:date-value="1965-09-03">
            <text:p>09/03/65</text:p>
          </table:table-cell>
          <table:table-cell office:value-type="string">
            <text:p>Antenna Support Structure Preliminary Dwg (HUS)</text:p>
          </table:table-cell>
          <table:table-cell/>
          <table:table-cell office:value-type="float" office:value="8">
            <text:p>8</text:p>
          </table:table-cell>
          <table:table-cell table:formula="of:=[.E24]+1" office:value-type="float" office:value="10497">
            <text:p>10497</text:p>
          </table:table-cell>
        </table:table-row>
        <table:table-row table:style-name="ro1">
          <table:table-cell office:value-type="date" office:date-value="1965-09-03">
            <text:p>09/03/65</text:p>
          </table:table-cell>
          <table:table-cell office:value-type="string">
            <text:p>Support Strut Plates top &amp; bottom (HUS)</text:p>
          </table:table-cell>
          <table:table-cell/>
          <table:table-cell office:value-type="float" office:value="8">
            <text:p>8</text:p>
          </table:table-cell>
          <table:table-cell table:formula="of:=[.E25]+1" office:value-type="float" office:value="10498">
            <text:p>10498</text:p>
          </table:table-cell>
        </table:table-row>
        <table:table-row table:style-name="ro1">
          <table:table-cell office:value-type="date" office:date-value="1965-09-03">
            <text:p>09/03/65</text:p>
          </table:table-cell>
          <table:table-cell office:value-type="string">
            <text:p>Clamping Plate (HUS)</text:p>
          </table:table-cell>
          <table:table-cell/>
          <table:table-cell office:value-type="float" office:value="8">
            <text:p>8</text:p>
          </table:table-cell>
          <table:table-cell table:formula="of:=[.E26]+1" office:value-type="float" office:value="10499">
            <text:p>10499</text:p>
          </table:table-cell>
        </table:table-row>
        <table:table-row table:style-name="ro1">
          <table:table-cell office:value-type="date" office:date-value="1965-08-16">
            <text:p>08/16/65</text:p>
          </table:table-cell>
          <table:table-cell office:value-type="string">
            <text:p>Functional Block Diagram (EM)</text:p>
          </table:table-cell>
          <table:table-cell/>
          <table:table-cell office:value-type="float" office:value="2">
            <text:p>2</text:p>
          </table:table-cell>
          <table:table-cell table:formula="of:=[.E27]+1" office:value-type="float" office:value="10500">
            <text:p>10500</text:p>
          </table:table-cell>
        </table:table-row>
        <table:table-row table:style-name="ro1">
          <table:table-cell office:value-type="date" office:date-value="1965-08-16">
            <text:p>08/16/65</text:p>
          </table:table-cell>
          <table:table-cell office:value-type="string">
            <text:p>Functional Block Diagram (EM)</text:p>
          </table:table-cell>
          <table:table-cell/>
          <table:table-cell office:value-type="float" office:value="2">
            <text:p>2</text:p>
          </table:table-cell>
          <table:table-cell table:formula="of:=[.E28]+1" office:value-type="float" office:value="10501">
            <text:p>10501</text:p>
          </table:table-cell>
        </table:table-row>
        <table:table-row table:style-name="ro1">
          <table:table-cell office:value-type="date" office:date-value="1965-09-03">
            <text:p>09/03/65</text:p>
          </table:table-cell>
          <table:table-cell office:value-type="string">
            <text:p>Support Strut Preliminary (HUS)</text:p>
          </table:table-cell>
          <table:table-cell/>
          <table:table-cell office:value-type="float" office:value="8">
            <text:p>8</text:p>
          </table:table-cell>
          <table:table-cell table:formula="of:=[.E29]+1" office:value-type="float" office:value="10502">
            <text:p>10502</text:p>
          </table:table-cell>
        </table:table-row>
        <table:table-row table:style-name="ro1">
          <table:table-cell office:value-type="date" office:date-value="1965-09-15">
            <text:p>09/15/65</text:p>
          </table:table-cell>
          <table:table-cell table:style-name="ce1" office:value-type="string">
            <text:p>Metering Switch (HUS)</text:p>
          </table:table-cell>
          <table:table-cell/>
          <table:table-cell office:value-type="float" office:value="1">
            <text:p>1</text:p>
          </table:table-cell>
          <table:table-cell table:formula="of:=[.E30]+1" office:value-type="float" office:value="10503">
            <text:p>10503</text:p>
          </table:table-cell>
        </table:table-row>
        <table:table-row table:style-name="ro2">
          <table:table-cell office:value-type="date" office:date-value="1965-09-20">
            <text:p>09/20/65</text:p>
          </table:table-cell>
          <table:table-cell office:value-type="string">
            <text:p>Wiring Diagram Aux. Frame Unsynthesized (HUS)</text:p>
          </table:table-cell>
          <table:table-cell/>
          <table:table-cell office:value-type="float" office:value="8">
            <text:p>8</text:p>
          </table:table-cell>
          <table:table-cell table:formula="of:=[.E31]+1" office:value-type="float" office:value="10504">
            <text:p>10504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Functional Block Diagram of Main &amp; Stand-by Receiver (HUS)</text:p>
          </table:table-cell>
          <table:table-cell office:value-type="string">
            <text:p>TE-981</text:p>
          </table:table-cell>
          <table:table-cell office:value-type="float" office:value="1">
            <text:p>1</text:p>
          </table:table-cell>
          <table:table-cell table:formula="of:=[.E32]+1" office:value-type="float" office:value="10505">
            <text:p>10505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Functional Block Diagram of Monitor Receiver (HUS)</text:p>
          </table:table-cell>
          <table:table-cell office:value-type="string">
            <text:p>TE-981</text:p>
          </table:table-cell>
          <table:table-cell office:value-type="float" office:value="1">
            <text:p>1</text:p>
          </table:table-cell>
          <table:table-cell table:formula="of:=[.E33]+1" office:value-type="float" office:value="10506">
            <text:p>10506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Block Diagram (RL)</text:p>
          </table:table-cell>
          <table:table-cell office:value-type="string">
            <text:p>TE-989</text:p>
          </table:table-cell>
          <table:table-cell office:value-type="float" office:value="1">
            <text:p>1</text:p>
          </table:table-cell>
          <table:table-cell table:formula="of:=[.E34]+1" office:value-type="float" office:value="10507">
            <text:p>10507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Block Diagram (RL)</text:p>
          </table:table-cell>
          <table:table-cell office:value-type="string">
            <text:p>TE-989</text:p>
          </table:table-cell>
          <table:table-cell office:value-type="float" office:value="1">
            <text:p>1</text:p>
          </table:table-cell>
          <table:table-cell table:formula="of:=[.E35]+1" office:value-type="float" office:value="10508">
            <text:p>10508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Block Diagram (RL)</text:p>
          </table:table-cell>
          <table:table-cell office:value-type="string">
            <text:p>TE-989</text:p>
          </table:table-cell>
          <table:table-cell office:value-type="float" office:value="1">
            <text:p>1</text:p>
          </table:table-cell>
          <table:table-cell table:formula="of:=[.E36]+1" office:value-type="float" office:value="10509">
            <text:p>1050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3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3:04:28</dc:date>
    <dc:creator>John Poulton</dc:creator>
    <meta:editing-duration>P5DT3H20M48S</meta:editing-duration>
    <meta:editing-cycles>22</meta:editing-cycles>
    <meta:generator>LibreOffice/3.4$Unix LibreOffice_project/340m1$Build-502</meta:generator>
    <meta:document-statistic meta:table-count="3" meta:cell-count="172" meta:object-count="0"/>
  </office:meta>
</office:document-meta>
</file>