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2-21">
            <text:p>12/21/61</text:p>
          </table:table-cell>
          <table:table-cell office:value-type="string">
            <text:p>Rear Interconnect KIT-132 Assembly</text:p>
          </table:table-cell>
          <table:table-cell office:value-type="string">
            <text:p>KIT-132</text:p>
          </table:table-cell>
          <table:table-cell office:value-type="float" office:value="4">
            <text:p>4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date" office:date-value="1962-01-09">
            <text:p>01/09/62</text:p>
          </table:table-cell>
          <table:table-cell office:value-type="string">
            <text:p>Installation TRC-20K</text:p>
          </table:table-cell>
          <table:table-cell office:value-type="string">
            <text:p>TRC-20K</text:p>
          </table:table-cell>
          <table:table-cell office:value-type="float" office:value="4">
            <text:p>4</text:p>
          </table:table-cell>
          <table:table-cell table:style-name="ce2" office:value-type="float" office:value="270">
            <text:p>270</text:p>
          </table:table-cell>
        </table:table-row>
        <table:table-row table:style-name="ro2">
          <table:table-cell office:value-type="date" office:date-value="1962-01-22">
            <text:p>01/22/62</text:p>
          </table:table-cell>
          <table:table-cell office:value-type="string">
            <text:p>Iinstallation KIT-125</text:p>
          </table:table-cell>
          <table:table-cell office:value-type="string">
            <text:p>KIT-125</text:p>
          </table:table-cell>
          <table:table-cell office:value-type="float" office:value="4">
            <text:p>4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date" office:date-value="1962-01-22">
            <text:p>01/22/62</text:p>
          </table:table-cell>
          <table:table-cell office:value-type="string">
            <text:p>Installation Details</text:p>
          </table:table-cell>
          <table:table-cell office:value-type="string">
            <text:p>GPT-10K-AC</text:p>
          </table:table-cell>
          <table:table-cell office:value-type="float" office:value="8">
            <text:p>8</text:p>
          </table:table-cell>
          <table:table-cell office:value-type="float" office:value="272">
            <text:p>272</text:p>
          </table:table-cell>
        </table:table-row>
        <table:table-row table:style-name="ro2">
          <table:table-cell office:value-type="date" office:date-value="1962-01-24">
            <text:p>01/24/62</text:p>
          </table:table-cell>
          <table:table-cell office:value-type="string">
            <text:p>Assy Instructions, TCA-85 to RG-85 Cable for QDL, HN, LC, and LT</text:p>
          </table:table-cell>
          <table:table-cell/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date" office:date-value="1962-01-31">
            <text:p>01/31/62</text:p>
          </table:table-cell>
          <table:table-cell office:value-type="string">
            <text:p>Installation Details</text:p>
          </table:table-cell>
          <table:table-cell office:value-type="string">
            <text:p>KIT-120</text:p>
          </table:table-cell>
          <table:table-cell office:value-type="float" office:value="8">
            <text:p>8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date" office:date-value="1962-02-12">
            <text:p>02/12/62</text:p>
          </table:table-cell>
          <table:table-cell office:value-type="string">
            <text:p>Installation Details</text:p>
          </table:table-cell>
          <table:table-cell office:value-type="string">
            <text:p>KIT-131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date" office:date-value="1962-02-16">
            <text:p>02/16/62</text:p>
          </table:table-cell>
          <table:table-cell office:value-type="string">
            <text:p>Installation Details</text:p>
          </table:table-cell>
          <table:table-cell office:value-type="string">
            <text:p>KIT-118</text:p>
          </table:table-cell>
          <table:table-cell office:value-type="float" office:value="8">
            <text:p>8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date" office:date-value="1962-03-19">
            <text:p>03/19/62</text:p>
          </table:table-cell>
          <table:table-cell office:value-type="string">
            <text:p>Installation Details</text:p>
          </table:table-cell>
          <table:table-cell office:value-type="string">
            <text:p>KIT-128</text:p>
          </table:table-cell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</table:table-row>
        <table:table-row table:style-name="ro2">
          <table:table-cell office:value-type="date" office:date-value="1962-04-06">
            <text:p>04/06/62</text:p>
          </table:table-cell>
          <table:table-cell office:value-type="string">
            <text:p>Installation Detailsn (superceded/replaed by KIT-137)</text:p>
          </table:table-cell>
          <table:table-cell office:value-type="string">
            <text:p>KIT-137</text:p>
          </table:table-cell>
          <table:table-cell office:value-type="float" office:value="4">
            <text:p>4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date" office:date-value="1962-04-11">
            <text:p>04/11/62</text:p>
          </table:table-cell>
          <table:table-cell office:value-type="string">
            <text:p>Installation Details</text:p>
          </table:table-cell>
          <table:table-cell office:value-type="string">
            <text:p>KIT-126</text:p>
          </table:table-cell>
          <table:table-cell office:value-type="float" office:value="8">
            <text:p>8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date" office:date-value="1962-08-17">
            <text:p>08/17/62</text:p>
          </table:table-cell>
          <table:table-cell office:value-type="string">
            <text:p>Installation, Mounting Dim.</text:p>
          </table:table-cell>
          <table:table-cell office:value-type="string">
            <text:p>RTB</text:p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date" office:date-value="1962-08-31">
            <text:p>08/31/62</text:p>
          </table:table-cell>
          <table:table-cell office:value-type="string">
            <text:p>Installation, TRC-3500-52A/52B</text:p>
          </table:table-cell>
          <table:table-cell office:value-type="string">
            <text:p>TRC-23500</text:p>
          </table:table-cell>
          <table:table-cell office:value-type="float" office:value="4">
            <text:p>4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date" office:date-value="1962-11-20">
            <text:p>11/20/62</text:p>
          </table:table-cell>
          <table:table-cell office:value-type="string">
            <text:p>Assembly Instructions, TCA-85/ to RG-58 Cable for QDS,UHF,N.C.</text:p>
          </table:table-cell>
          <table:table-cell office:value-type="string">
            <text:p>TCA-85/</text:p>
          </table:table-cell>
          <table:table-cell office:value-type="float" office:value="4">
            <text:p>4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date" office:date-value="1963-02-07">
            <text:p>02/07/63</text:p>
          </table:table-cell>
          <table:table-cell office:value-type="string">
            <text:p>Cabinet Wiring Diagram, Diversity Receiver Pack</text:p>
          </table:table-cell>
          <table:table-cell office:value-type="string">
            <text:p>DRP-1F</text:p>
          </table:table-cell>
          <table:table-cell office:value-type="float" office:value="8">
            <text:p>8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date" office:date-value="1963-02-12">
            <text:p>02/12/63</text:p>
          </table:table-cell>
          <table:table-cell office:value-type="string">
            <text:p>Installation Drawing—RF Patching, Distribution and Mulicoupler, Rack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Installation Details</text:p>
          </table:table-cell>
          <table:table-cell office:value-type="string">
            <text:p>TER-5000</text:p>
          </table:table-cell>
          <table:table-cell office:value-type="float" office:value="8">
            <text:p>8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date" office:date-value="1963-03-21">
            <text:p>03/21/63</text:p>
          </table:table-cell>
          <table:table-cell office:value-type="string">
            <text:p>Installation Details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date" office:date-value="1963-04-15">
            <text:p>04/15/63</text:p>
          </table:table-cell>
          <table:table-cell office:value-type="string">
            <text:p>Shock Mounting Installation </text:p>
          </table:table-cell>
          <table:table-cell office:value-type="string">
            <text:p>GPT-750( )-2</text:p>
          </table:table-cell>
          <table:table-cell office:value-type="float" office:value="4">
            <text:p>4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date" office:date-value="1963-04-19">
            <text:p>04/19/63</text:p>
          </table:table-cell>
          <table:table-cell office:value-type="string">
            <text:p>GPT-200K (AN/FRT-62) Installation Drawings</text:p>
          </table:table-cell>
          <table:table-cell office:value-type="string">
            <text:p>GPT-200K</text:p>
          </table:table-cell>
          <table:table-cell office:value-type="string">
            <text:p>8 (7 sheets)</text:p>
          </table:table-cell>
          <table:table-cell office:value-type="float" office:value="288">
            <text:p>288</text:p>
          </table:table-cell>
        </table:table-row>
        <table:table-row table:style-name="ro2">
          <table:table-cell office:value-type="date" office:date-value="1963-04-25">
            <text:p>04/25/63</text:p>
          </table:table-cell>
          <table:table-cell office:value-type="string">
            <text:p>Minimum Clearance Requirements (Obsolete, superceded by ID-288 (1 of 2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Assembly Instructions </text:p>
          </table:table-cell>
          <table:table-cell office:value-type="string">
            <text:p>TCA-85/EIA-51625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date" office:date-value="1963-10-05">
            <text:p>10/05/63</text:p>
          </table:table-cell>
          <table:table-cell office:value-type="string">
            <text:p>Assembly Instructions </text:p>
          </table:table-cell>
          <table:table-cell office:value-type="string">
            <text:p>QDL</text:p>
          </table:table-cell>
          <table:table-cell office:value-type="float" office:value="2">
            <text:p>2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/>
          <table:table-cell office:value-type="string">
            <text:p>GPT-40K( )4</text:p>
          </table:table-cell>
          <table:table-cell office:value-type="float" office:value="2">
            <text:p>2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/>
          <table:table-cell office:value-type="string">
            <text:p>GPT-40K( )4</text:p>
          </table:table-cell>
          <table:table-cell office:value-type="string">
            <text:p>8 (7 sheets)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date" office:date-value="1964-01-30">
            <text:p>01/30/64</text:p>
          </table:table-cell>
          <table:table-cell office:value-type="string">
            <text:p>Panel Lock Installation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/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295">
            <text:p>295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09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09:54:12</dc:date>
    <dc:creator>John Poulton</dc:creator>
    <meta:editing-duration>PT18H46M9S</meta:editing-duration>
    <meta:editing-cycles>6</meta:editing-cycles>
    <meta:generator>LibreOffice/3.4$Unix LibreOffice_project/340m1$Build-502</meta:generator>
    <meta:document-statistic meta:table-count="3" meta:cell-count="135" meta:object-count="0"/>
  </office:meta>
</office:document-meta>
</file>