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3-10">
            <text:p>03/10/60</text:p>
          </table:table-cell>
          <table:table-cell office:value-type="string">
            <text:p>Patch Panel QDS to N Connector</text:p>
          </table:table-cell>
          <table:table-cell office:value-type="string">
            <text:p>QDP-6-SP-10</text:p>
          </table:table-cell>
          <table:table-cell office:value-type="float" office:value="8">
            <text:p>8</text:p>
          </table:table-cell>
          <table:table-cell office:value-type="float" office:value="1139">
            <text:p>1139</text:p>
          </table:table-cell>
        </table:table-row>
        <table:table-row table:style-name="ro2">
          <table:table-cell office:value-type="date" office:date-value="1960-03-28">
            <text:p>03/28/60</text:p>
          </table:table-cell>
          <table:table-cell office:value-type="string">
            <text:p>Switch Panel (Superceded by SPP-511)</text:p>
          </table:table-cell>
          <table:table-cell office:value-type="string">
            <text:p>SPP-5</text:p>
          </table:table-cell>
          <table:table-cell office:value-type="float" office:value="2">
            <text:p>2</text:p>
          </table:table-cell>
          <table:table-cell office:value-type="float" office:value="1140">
            <text:p>1140</text:p>
          </table:table-cell>
        </table:table-row>
        <table:table-row table:style-name="ro1">
          <table:table-cell office:value-type="date" office:date-value="1960-04-14">
            <text:p>04/14/60</text:p>
          </table:table-cell>
          <table:table-cell office:value-type="string">
            <text:p>Patch Panel QDL to LC</text:p>
          </table:table-cell>
          <table:table-cell/>
          <table:table-cell office:value-type="float" office:value="8">
            <text:p>8</text:p>
          </table:table-cell>
          <table:table-cell office:value-type="float" office:value="1141">
            <text:p>1141</text:p>
          </table:table-cell>
        </table:table-row>
        <table:table-row table:style-name="ro1">
          <table:table-cell office:value-type="date" office:date-value="1960-07-25">
            <text:p>07/25/60</text:p>
          </table:table-cell>
          <table:table-cell office:value-type="string">
            <text:p>Dimensional Outline </text:p>
          </table:table-cell>
          <table:table-cell office:value-type="string">
            <text:p>PS-5</text:p>
          </table:table-cell>
          <table:table-cell office:value-type="float" office:value="2">
            <text:p>2</text:p>
          </table:table-cell>
          <table:table-cell office:value-type="float" office:value="1142">
            <text:p>1142</text:p>
          </table:table-cell>
        </table:table-row>
        <table:table-row table:style-name="ro1">
          <table:table-cell office:value-type="date" office:date-value="1961-01-13">
            <text:p>01/13/61</text:p>
          </table:table-cell>
          <table:table-cell office:value-type="string">
            <text:p>Assembly Antenna Terminating</text:p>
          </table:table-cell>
          <table:table-cell office:value-type="string">
            <text:p>ATA-2</text:p>
          </table:table-cell>
          <table:table-cell office:value-type="float" office:value="4">
            <text:p>4</text:p>
          </table:table-cell>
          <table:table-cell office:value-type="float" office:value="1143">
            <text:p>1143</text:p>
          </table:table-cell>
        </table:table-row>
        <table:table-row table:style-name="ro1">
          <table:table-cell office:value-type="date" office:date-value="1961-01-13">
            <text:p>01/13/61</text:p>
          </table:table-cell>
          <table:table-cell office:value-type="string">
            <text:p>Assembly Antenna Terminating</text:p>
          </table:table-cell>
          <table:table-cell office:value-type="string">
            <text:p>ATA-3</text:p>
          </table:table-cell>
          <table:table-cell office:value-type="float" office:value="4">
            <text:p>4</text:p>
          </table:table-cell>
          <table:table-cell office:value-type="float" office:value="1144">
            <text:p>1144</text:p>
          </table:table-cell>
        </table:table-row>
        <table:table-row table:style-name="ro1">
          <table:table-cell office:value-type="date" office:date-value="1961-01-13">
            <text:p>01/13/61</text:p>
          </table:table-cell>
          <table:table-cell office:value-type="string">
            <text:p>Assembly Antenna Terminating</text:p>
          </table:table-cell>
          <table:table-cell office:value-type="string">
            <text:p>ATA-4</text:p>
          </table:table-cell>
          <table:table-cell office:value-type="float" office:value="4">
            <text:p>4</text:p>
          </table:table-cell>
          <table:table-cell office:value-type="float" office:value="1145">
            <text:p>1145</text:p>
          </table:table-cell>
        </table:table-row>
        <table:table-row table:style-name="ro1">
          <table:table-cell office:value-type="date" office:date-value="1961-01-13">
            <text:p>01/13/61</text:p>
          </table:table-cell>
          <table:table-cell office:value-type="string">
            <text:p>Assembly Antenna Terminating</text:p>
          </table:table-cell>
          <table:table-cell office:value-type="string">
            <text:p>ATA-5</text:p>
          </table:table-cell>
          <table:table-cell office:value-type="float" office:value="4">
            <text:p>4</text:p>
          </table:table-cell>
          <table:table-cell office:value-type="float" office:value="1146">
            <text:p>1146</text:p>
          </table:table-cell>
        </table:table-row>
        <table:table-row table:style-name="ro1">
          <table:table-cell office:value-type="date" office:date-value="1961-01-13">
            <text:p>01/13/61</text:p>
          </table:table-cell>
          <table:table-cell office:value-type="string">
            <text:p>Assembly , Detail, Models ATA-2 to ATA-5</text:p>
          </table:table-cell>
          <table:table-cell office:value-type="string">
            <text:p>ATA-2/-5</text:p>
          </table:table-cell>
          <table:table-cell office:value-type="float" office:value="4">
            <text:p>4</text:p>
          </table:table-cell>
          <table:table-cell office:value-type="float" office:value="1147">
            <text:p>1147</text:p>
          </table:table-cell>
        </table:table-row>
        <table:table-row table:style-name="ro1">
          <table:table-cell office:value-type="date" office:date-value="1961-01-18">
            <text:p>01/18/61</text:p>
          </table:table-cell>
          <table:table-cell office:value-type="string">
            <text:p>Diversity Rec. System Arrangement for Project Mercury</text:p>
          </table:table-cell>
          <table:table-cell/>
          <table:table-cell office:value-type="float" office:value="1">
            <text:p>1</text:p>
          </table:table-cell>
          <table:table-cell office:value-type="float" office:value="1148">
            <text:p>1148</text:p>
          </table:table-cell>
        </table:table-row>
        <table:table-row table:style-name="ro1">
          <table:table-cell office:value-type="date" office:date-value="1961-01-18">
            <text:p>01/18/61</text:p>
          </table:table-cell>
          <table:table-cell office:value-type="string">
            <text:p>Diversity Rec. System Arrangement for Project Mercury</text:p>
          </table:table-cell>
          <table:table-cell/>
          <table:table-cell office:value-type="float" office:value="2">
            <text:p>2</text:p>
          </table:table-cell>
          <table:table-cell office:value-type="float" office:value="1149">
            <text:p>1149</text:p>
          </table:table-cell>
        </table:table-row>
        <table:table-row table:style-name="ro1">
          <table:table-cell office:value-type="date" office:date-value="1961-01-18">
            <text:p>01/18/61</text:p>
          </table:table-cell>
          <table:table-cell office:value-type="string">
            <text:p>Diversity Rec. System Arrangement for Project Mercury</text:p>
          </table:table-cell>
          <table:table-cell/>
          <table:table-cell office:value-type="float" office:value="2">
            <text:p>2</text:p>
          </table:table-cell>
          <table:table-cell office:value-type="float" office:value="1150">
            <text:p>1150</text:p>
          </table:table-cell>
        </table:table-row>
        <table:table-row table:style-name="ro1">
          <table:table-cell office:value-type="date" office:date-value="1961-01-18">
            <text:p>01/18/61</text:p>
          </table:table-cell>
          <table:table-cell office:value-type="string">
            <text:p>Diversity Rec. System Arrangement for Project Mercury</text:p>
          </table:table-cell>
          <table:table-cell/>
          <table:table-cell office:value-type="float" office:value="8">
            <text:p>8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date" office:date-value="1961-01-19">
            <text:p>01/19/61</text:p>
          </table:table-cell>
          <table:table-cell office:value-type="string">
            <text:p>Audio and DC Patch Panel</text:p>
          </table:table-cell>
          <table:table-cell office:value-type="string">
            <text:p>CPP-4</text:p>
          </table:table-cell>
          <table:table-cell office:value-type="float" office:value="4">
            <text:p>4</text:p>
          </table:table-cell>
          <table:table-cell office:value-type="float" office:value="1152">
            <text:p>1152</text:p>
          </table:table-cell>
        </table:table-row>
        <table:table-row table:style-name="ro1">
          <table:table-cell office:value-type="date" office:date-value="1961-02-21">
            <text:p>02/21/61</text:p>
          </table:table-cell>
          <table:table-cell office:value-type="string">
            <text:p>Patch Panel (QDS to UHF)</text:p>
          </table:table-cell>
          <table:table-cell office:value-type="string">
            <text:p>QDP-411</text:p>
          </table:table-cell>
          <table:table-cell office:value-type="float" office:value="2">
            <text:p>2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date" office:date-value="1961-03-10">
            <text:p>03/10/61</text:p>
          </table:table-cell>
          <table:table-cell office:value-type="string">
            <text:p>Patch Panel (QDS to N)</text:p>
          </table:table-cell>
          <table:table-cell/>
          <table:table-cell office:value-type="float" office:value="8">
            <text:p>8</text:p>
          </table:table-cell>
          <table:table-cell office:value-type="float" office:value="1154">
            <text:p>1154</text:p>
          </table:table-cell>
        </table:table-row>
        <table:table-row table:style-name="ro1">
          <table:table-cell office:value-type="date" office:date-value="1961-06-19">
            <text:p>06/19/61</text:p>
          </table:table-cell>
          <table:table-cell office:value-type="string">
            <text:p>Test Data Sheet</text:p>
          </table:table-cell>
          <table:table-cell office:value-type="string">
            <text:p>GPT-750(E)-2</text:p>
          </table:table-cell>
          <table:table-cell office:value-type="float" office:value="8">
            <text:p>8</text:p>
          </table:table-cell>
          <table:table-cell office:value-type="float" office:value="1155">
            <text:p>1155</text:p>
          </table:table-cell>
        </table:table-row>
        <table:table-row table:style-name="ro1">
          <table:table-cell office:value-type="date" office:date-value="1964-01-18">
            <text:p>01/18/64</text:p>
          </table:table-cell>
          <table:table-cell office:value-type="string">
            <text:p>Consoles, Typical Configurations</text:p>
          </table:table-cell>
          <table:table-cell office:value-type="string">
            <text:p>CON</text:p>
          </table:table-cell>
          <table:table-cell office:value-type="float" office:value="8">
            <text:p>8</text:p>
          </table:table-cell>
          <table:table-cell office:value-type="float" office:value="1156">
            <text:p>1156</text:p>
          </table:table-cell>
        </table:table-row>
        <table:table-row table:style-name="ro1">
          <table:table-cell office:value-type="date" office:date-value="1964-04-24">
            <text:p>04/24/64</text:p>
          </table:table-cell>
          <table:table-cell office:value-type="string">
            <text:p>Diversity Receiving Package</text:p>
          </table:table-cell>
          <table:table-cell office:value-type="string">
            <text:p>DRP-1(F)</text:p>
          </table:table-cell>
          <table:table-cell office:value-type="float" office:value="1">
            <text:p>1</text:p>
          </table:table-cell>
          <table:table-cell office:value-type="float" office:value="1157">
            <text:p>1157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5:0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5:05:32</dc:date>
    <dc:creator>John Poulton</dc:creator>
    <meta:editing-duration>PT1H21M44S</meta:editing-duration>
    <meta:editing-cycles>8</meta:editing-cycles>
    <meta:generator>LibreOffice/3.4$Unix LibreOffice_project/340m1$Build-502</meta:generator>
    <meta:document-statistic meta:table-count="3" meta:cell-count="94" meta:object-count="0"/>
  </office:meta>
</office:document-meta>
</file>