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8-24">
            <text:p>08/24/61</text:p>
          </table:table-cell>
          <table:table-cell office:value-type="string">
            <text:p>Oven Jig</text:p>
          </table:table-cell>
          <table:table-cell office:value-type="string">
            <text:p>PMO, VOX</text:p>
          </table:table-cell>
          <table:table-cell/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61-12-11">
            <text:p>12/11/61</text:p>
          </table:table-cell>
          <table:table-cell office:value-type="string">
            <text:p>Jig, Shaft Alignment for Horiz &amp; Vert Position</text:p>
          </table:table-cell>
          <table:table-cell table:number-columns-repeated="2"/>
          <table:table-cell table:formula="of:=[.E2]+1" office:value-type="float" office:value="101">
            <text:p>101</text:p>
          </table:table-cell>
        </table:table-row>
        <table:table-row table:style-name="ro2">
          <table:table-cell office:value-type="date" office:date-value="1961-12-11">
            <text:p>12/11/61</text:p>
          </table:table-cell>
          <table:table-cell office:value-type="string">
            <text:p>Jig, Shaft Concentricity Check</text:p>
          </table:table-cell>
          <table:table-cell table:number-columns-repeated="2"/>
          <table:table-cell table:formula="of:=[.E3]+1" office:value-type="float" office:value="102">
            <text:p>102</text:p>
          </table:table-cell>
        </table:table-row>
        <table:table-row table:style-name="ro2">
          <table:table-cell office:value-type="date" office:date-value="1961-12-11">
            <text:p>12/11/61</text:p>
          </table:table-cell>
          <table:table-cell office:value-type="string">
            <text:p>Adapter, Torque Wrench Bandswitch Shaft</text:p>
          </table:table-cell>
          <table:table-cell table:number-columns-repeated="2"/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61-12-11">
            <text:p>12/11/61</text:p>
          </table:table-cell>
          <table:table-cell office:value-type="string">
            <text:p>Adapter, Hub Movement Check Bandswitch Assy</text:p>
          </table:table-cell>
          <table:table-cell table:number-columns-repeated="2"/>
          <table:table-cell table:formula="of:=[.E5]+1" office:value-type="float" office:value="104">
            <text:p>104</text:p>
          </table:table-cell>
        </table:table-row>
        <table:table-row table:style-name="ro2">
          <table:table-cell office:value-type="date" office:date-value="1961-12-11">
            <text:p>12/11/61</text:p>
          </table:table-cell>
          <table:table-cell office:value-type="string">
            <text:p>Jig, Mounting for Bandswitch Gear Assy</text:p>
          </table:table-cell>
          <table:table-cell table:number-columns-repeated="2"/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61-12-11">
            <text:p>12/11/61</text:p>
          </table:table-cell>
          <table:table-cell office:value-type="string">
            <text:p>Bandswitch Gear Assy A-2024 Inspection Jig</text:p>
          </table:table-cell>
          <table:table-cell table:number-columns-repeated="2"/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63-06-10">
            <text:p>06/10/63</text:p>
          </table:table-cell>
          <table:table-cell office:value-type="string">
            <text:p>Form, Potting Jig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64-10-08">
            <text:p>10/08/64</text:p>
          </table:table-cell>
          <table:table-cell office:value-type="string">
            <text:p>Test Jig </text:p>
          </table:table-cell>
          <table:table-cell office:value-type="string">
            <text:p>CBE-1,-2</text:p>
          </table:table-cell>
          <table:table-cell/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65-02-04">
            <text:p>02/04/65</text:p>
          </table:table-cell>
          <table:table-cell office:value-type="string">
            <text:p>Test Jig for CR103 Xtal</text:p>
          </table:table-cell>
          <table:table-cell office:value-type="string">
            <text:p>GPR-90RXD</text:p>
          </table:table-cell>
          <table:table-cell office:value-type="float" office:value="1">
            <text:p>1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65-02-09">
            <text:p>02/09/65</text:p>
          </table:table-cell>
          <table:table-cell office:value-type="string">
            <text:p>Form, Air Flow</text:p>
          </table:table-cell>
          <table:table-cell office:value-type="string">
            <text:p>RFTA</text:p>
          </table:table-cell>
          <table:table-cell/>
          <table:table-cell table:formula="of:=[.E11]+1" office:value-type="float" office:value="110">
            <text:p>110</text:p>
          </table:table-cell>
        </table:table-row>
        <table:table-row table:style-name="ro1">
          <table:table-cell office:value-type="date" office:date-value="1965-02-17">
            <text:p>02/17/65</text:p>
          </table:table-cell>
          <table:table-cell office:value-type="string">
            <text:p>Form, Coil (Obsolete)</text:p>
          </table:table-cell>
          <table:table-cell office:value-type="string">
            <text:p>RFTA</text:p>
          </table:table-cell>
          <table:table-cell office:value-type="float" office:value="4">
            <text:p>4</text:p>
          </table:table-cell>
          <table:table-cell table:formula="of:=[.E12]+1" office:value-type="float" office:value="111">
            <text:p>111</text:p>
          </table:table-cell>
        </table:table-row>
        <table:table-row table:style-name="ro2">
          <table:table-cell office:value-type="date" office:date-value="1965-02-18">
            <text:p>02/18/65</text:p>
          </table:table-cell>
          <table:table-cell office:value-type="string">
            <text:p>Test Jig, Xtal Filter Assy, A-1037</text:p>
          </table:table-cell>
          <table:table-cell office:value-type="string">
            <text:p>GPR-90RXD</text:p>
          </table:table-cell>
          <table:table-cell office:value-type="float" office:value="2">
            <text:p>2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65-05-04">
            <text:p>05/04/65</text:p>
          </table:table-cell>
          <table:table-cell office:value-type="string">
            <text:p>Test Jig, Cam alignment</text:p>
          </table:table-cell>
          <table:table-cell/>
          <table:table-cell office:value-type="string">
            <text:p>A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65-09-29">
            <text:p>09/29/65</text:p>
          </table:table-cell>
          <table:table-cell office:value-type="string">
            <text:p>Jig, Test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66-05-10">
            <text:p>05/10/66</text:p>
          </table:table-cell>
          <table:table-cell office:value-type="string">
            <text:p>Jig, Coil Form (Obsolete)</text:p>
          </table:table-cell>
          <table:table-cell office:value-type="string">
            <text:p>TFP-2.5K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67-02-08">
            <text:p>02/08/67</text:p>
          </table:table-cell>
          <table:table-cell office:value-type="string">
            <text:p>Diagram, Schematic</text:p>
          </table:table-cell>
          <table:table-cell office:value-type="string">
            <text:p>LRCF-1</text:p>
          </table:table-cell>
          <table:table-cell office:value-type="float" office:value="2">
            <text:p>2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69-04-24">
            <text:p>04/24/69</text:p>
          </table:table-cell>
          <table:table-cell office:value-type="string">
            <text:p>Jig, Test AX-198</text:p>
          </table:table-cell>
          <table:table-cell/>
          <table:table-cell office:value-type="float" office:value="4">
            <text:p>4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69-04-24">
            <text:p>04/24/69</text:p>
          </table:table-cell>
          <table:table-cell office:value-type="string">
            <text:p>Jig, Test</text:p>
          </table:table-cell>
          <table:table-cell office:value-type="string">
            <text:p>CHL-1</text:p>
          </table:table-cell>
          <table:table-cell office:value-type="float" office:value="4">
            <text:p>4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69-04-24">
            <text:p>04/24/69</text:p>
          </table:table-cell>
          <table:table-cell office:value-type="string">
            <text:p>Jig, Test Transistor Tester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69-04-24">
            <text:p>04/24/69</text:p>
          </table:table-cell>
          <table:table-cell office:value-type="string">
            <text:p>Jig, Test</text:p>
          </table:table-cell>
          <table:table-cell office:value-type="string">
            <text:p>MSA-4</text:p>
          </table:table-cell>
          <table:table-cell office:value-type="float" office:value="4">
            <text:p>4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 table:number-rows-repeated="2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5:4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5:41:06</dc:date>
    <dc:creator>John Poulton</dc:creator>
    <meta:editing-duration>P58DT7H47M7S</meta:editing-duration>
    <meta:editing-cycles>217</meta:editing-cycles>
    <meta:generator>LibreOffice/3.4$Unix LibreOffice_project/340m1$Build-502</meta:generator>
    <meta:document-statistic meta:table-count="3" meta:cell-count="93" meta:object-count="0"/>
  </office:meta>
</office:document-meta>
</file>