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75-08-20">
            <text:p>08/20/75</text:p>
          </table:table-cell>
          <table:table-cell office:value-type="string">
            <text:p>Marking, Interface Panel</text:p>
          </table:table-cell>
          <table:table-cell office:value-type="string">
            <text:p>AX-5207</text:p>
          </table:table-cell>
          <table:table-cell office:value-type="float" office:value="8">
            <text:p>8</text:p>
          </table:table-cell>
          <table:table-cell office:value-type="float" office:value="3042">
            <text:p>3042</text:p>
          </table:table-cell>
        </table:table-row>
        <table:table-row table:style-name="ro2">
          <table:table-cell office:value-type="date" office:date-value="1975-08-29">
            <text:p>08/29/75</text:p>
          </table:table-cell>
          <table:table-cell office:value-type="string">
            <text:p>Marking, Connector Brkt</text:p>
          </table:table-cell>
          <table:table-cell office:value-type="string">
            <text:p>AX-5206</text:p>
          </table:table-cell>
          <table:table-cell office:value-type="float" office:value="2">
            <text:p>2</text:p>
          </table:table-cell>
          <table:table-cell table:formula="of:=[.E2]+1" office:value-type="float" office:value="3043">
            <text:p>3043</text:p>
          </table:table-cell>
        </table:table-row>
        <table:table-row table:style-name="ro1">
          <table:table-cell office:value-type="date" office:date-value="1975-08-29">
            <text:p>08/29/75</text:p>
          </table:table-cell>
          <table:table-cell office:value-type="string">
            <text:p>Marking, Rear Plate</text:p>
          </table:table-cell>
          <table:table-cell office:value-type="string">
            <text:p>SYM-5206</text:p>
          </table:table-cell>
          <table:table-cell office:value-type="float" office:value="4">
            <text:p>4</text:p>
          </table:table-cell>
          <table:table-cell table:formula="of:=[.E3]+1" office:value-type="float" office:value="3044">
            <text:p>3044</text:p>
          </table:table-cell>
        </table:table-row>
        <table:table-row table:style-name="ro1">
          <table:table-cell office:value-type="date" office:date-value="1975-09-16">
            <text:p>09/16/75</text:p>
          </table:table-cell>
          <table:table-cell office:value-type="string">
            <text:p>Marking, Plate Indicator MS-6666</text:p>
          </table:table-cell>
          <table:table-cell office:value-type="string">
            <text:p>HFTM-10K( )</text:p>
          </table:table-cell>
          <table:table-cell office:value-type="float" office:value="2">
            <text:p>2</text:p>
          </table:table-cell>
          <table:table-cell table:formula="of:=[.E4]+1" office:value-type="float" office:value="3045">
            <text:p>3045</text:p>
          </table:table-cell>
        </table:table-row>
        <table:table-row table:style-name="ro2">
          <table:table-cell office:value-type="date" office:date-value="1976-03-08">
            <text:p>03/08/76</text:p>
          </table:table-cell>
          <table:table-cell office:value-type="string">
            <text:p>Marking, Jackfield Ind.</text:p>
          </table:table-cell>
          <table:table-cell office:value-type="string">
            <text:p>SYM-5204</text:p>
          </table:table-cell>
          <table:table-cell office:value-type="float" office:value="4">
            <text:p>4</text:p>
          </table:table-cell>
          <table:table-cell table:formula="of:=[.E5]+1" office:value-type="float" office:value="3046">
            <text:p>3046</text:p>
          </table:table-cell>
        </table:table-row>
        <table:table-row table:style-name="ro1">
          <table:table-cell office:value-type="date" office:date-value="1976-09-08">
            <text:p>09/08/76</text:p>
          </table:table-cell>
          <table:table-cell office:value-type="string">
            <text:p>Marking, Meter Panel</text:p>
          </table:table-cell>
          <table:table-cell office:value-type="string">
            <text:p>HFLM-10K</text:p>
          </table:table-cell>
          <table:table-cell office:value-type="float" office:value="8">
            <text:p>8</text:p>
          </table:table-cell>
          <table:table-cell table:formula="of:=[.E6]+1" office:value-type="float" office:value="3047">
            <text:p>3047</text:p>
          </table:table-cell>
        </table:table-row>
        <table:table-row table:style-name="ro1">
          <table:table-cell office:value-type="date" office:date-value="1976-09-08">
            <text:p>09/08/76</text:p>
          </table:table-cell>
          <table:table-cell office:value-type="string">
            <text:p>Marking, Main Control Panel</text:p>
          </table:table-cell>
          <table:table-cell office:value-type="string">
            <text:p>HFLM-10K/1</text:p>
          </table:table-cell>
          <table:table-cell office:value-type="float" office:value="8">
            <text:p>8</text:p>
          </table:table-cell>
          <table:table-cell table:formula="of:=[.E7]+1" office:value-type="float" office:value="3048">
            <text:p>3048</text:p>
          </table:table-cell>
        </table:table-row>
        <table:table-row table:style-name="ro2">
          <table:table-cell office:value-type="date" office:date-value="1976-04-15">
            <text:p>04/15/76</text:p>
          </table:table-cell>
          <table:table-cell office:value-type="string">
            <text:p>Marking, Xfmr Brkt MS-6706</text:p>
          </table:table-cell>
          <table:table-cell office:value-type="string">
            <text:p>TLAA-1K, KIT-417</text:p>
          </table:table-cell>
          <table:table-cell office:value-type="float" office:value="2">
            <text:p>2</text:p>
          </table:table-cell>
          <table:table-cell table:formula="of:=[.E8]+1" office:value-type="float" office:value="3049">
            <text:p>3049</text:p>
          </table:table-cell>
        </table:table-row>
        <table:table-row table:style-name="ro2">
          <table:table-cell office:value-type="date" office:date-value="1976-04-15">
            <text:p>04/15/76</text:p>
          </table:table-cell>
          <table:table-cell office:value-type="string">
            <text:p>Marking, Zener Bd</text:p>
          </table:table-cell>
          <table:table-cell office:value-type="string">
            <text:p>AP-152</text:p>
          </table:table-cell>
          <table:table-cell office:value-type="float" office:value="2">
            <text:p>2</text:p>
          </table:table-cell>
          <table:table-cell table:formula="of:=[.E9]+1" office:value-type="float" office:value="3050">
            <text:p>3050</text:p>
          </table:table-cell>
        </table:table-row>
        <table:table-row table:style-name="ro1">
          <table:table-cell office:value-type="date" office:date-value="1976-08-18">
            <text:p>08/18/76</text:p>
          </table:table-cell>
          <table:table-cell office:value-type="string">
            <text:p>Marking, Connector Cover</text:p>
          </table:table-cell>
          <table:table-cell office:value-type="string">
            <text:p>GPR-110</text:p>
          </table:table-cell>
          <table:table-cell office:value-type="float" office:value="2">
            <text:p>2</text:p>
          </table:table-cell>
          <table:table-cell table:formula="of:=[.E10]+1" office:value-type="float" office:value="3051">
            <text:p>3051</text:p>
          </table:table-cell>
        </table:table-row>
        <table:table-row table:style-name="ro2">
          <table:table-cell office:value-type="date" office:date-value="1976-08-29">
            <text:p>08/29/76</text:p>
          </table:table-cell>
          <table:table-cell office:value-type="string">
            <text:p>Marking, Band Ident</text:p>
          </table:table-cell>
          <table:table-cell office:value-type="string">
            <text:p>ATSA-3</text:p>
          </table:table-cell>
          <table:table-cell office:value-type="float" office:value="2">
            <text:p>2</text:p>
          </table:table-cell>
          <table:table-cell table:formula="of:=[.E11]+1" office:value-type="float" office:value="3052">
            <text:p>3052</text:p>
          </table:table-cell>
        </table:table-row>
        <table:table-row table:style-name="ro1">
          <table:table-cell office:value-type="date" office:date-value="1977-02-22">
            <text:p>02/22/77</text:p>
          </table:table-cell>
          <table:table-cell office:value-type="string">
            <text:p>Marking, Front Panel</text:p>
          </table:table-cell>
          <table:table-cell office:value-type="string">
            <text:p>AX-5220</text:p>
          </table:table-cell>
          <table:table-cell/>
          <table:table-cell table:formula="of:=[.E12]+1" office:value-type="float" office:value="3053">
            <text:p>3053</text:p>
          </table:table-cell>
        </table:table-row>
        <table:table-row table:style-name="ro1">
          <table:table-cell/>
          <table:table-cell office:value-type="string">
            <text:p>OPEN</text:p>
          </table:table-cell>
          <table:table-cell table:number-columns-repeated="2"/>
          <table:table-cell table:formula="of:=[.E13]+1" office:value-type="float" office:value="3054">
            <text:p>3054</text:p>
          </table:table-cell>
        </table:table-row>
        <table:table-row table:style-name="ro1">
          <table:table-cell office:value-type="date" office:date-value="1976-09-24">
            <text:p>09/24/76</text:p>
          </table:table-cell>
          <table:table-cell office:value-type="string">
            <text:p>Marking, Plate Adapter</text:p>
          </table:table-cell>
          <table:table-cell office:value-type="string">
            <text:p>TMA-1K</text:p>
          </table:table-cell>
          <table:table-cell/>
          <table:table-cell table:formula="of:=[.E14]+1" office:value-type="float" office:value="3055">
            <text:p>3055</text:p>
          </table:table-cell>
        </table:table-row>
        <table:table-row table:style-name="ro1">
          <table:table-cell office:value-type="date" office:date-value="1976-09-29">
            <text:p>09/29/76</text:p>
          </table:table-cell>
          <table:table-cell office:value-type="string">
            <text:p>Marking, Plate Adapter</text:p>
          </table:table-cell>
          <table:table-cell office:value-type="string">
            <text:p>HFL-100</text:p>
          </table:table-cell>
          <table:table-cell/>
          <table:table-cell table:formula="of:=[.E15]+1" office:value-type="float" office:value="3056">
            <text:p>3056</text:p>
          </table:table-cell>
        </table:table-row>
        <table:table-row table:style-name="ro1">
          <table:table-cell office:value-type="date" office:date-value="1976-09-30">
            <text:p>09/30/76</text:p>
          </table:table-cell>
          <table:table-cell office:value-type="string">
            <text:p>Marking, Plate Adapter</text:p>
          </table:table-cell>
          <table:table-cell office:value-type="string">
            <text:p>GPT-1KCE40, AX-5212</text:p>
          </table:table-cell>
          <table:table-cell office:value-type="float" office:value="1">
            <text:p>1</text:p>
          </table:table-cell>
          <table:table-cell table:formula="of:=[.E16]+1" office:value-type="float" office:value="3057">
            <text:p>3057</text:p>
          </table:table-cell>
        </table:table-row>
        <table:table-row table:style-name="ro1">
          <table:table-cell office:value-type="date" office:date-value="1976-09-30">
            <text:p>09/30/76</text:p>
          </table:table-cell>
          <table:table-cell office:value-type="string">
            <text:p>Marking, Plate Adapter</text:p>
          </table:table-cell>
          <table:table-cell office:value-type="string">
            <text:p>GPT-1KCE40, AX-5212</text:p>
          </table:table-cell>
          <table:table-cell office:value-type="float" office:value="1">
            <text:p>1</text:p>
          </table:table-cell>
          <table:table-cell table:formula="of:=[.E17]+1" office:value-type="float" office:value="3058">
            <text:p>3058</text:p>
          </table:table-cell>
        </table:table-row>
        <table:table-row table:style-name="ro1">
          <table:table-cell office:value-type="date" office:date-value="1976-09-30">
            <text:p>09/30/76</text:p>
          </table:table-cell>
          <table:table-cell office:value-type="string">
            <text:p>Marking, Chassis</text:p>
          </table:table-cell>
          <table:table-cell office:value-type="string">
            <text:p>GPT-1KCE40, AX-5212</text:p>
          </table:table-cell>
          <table:table-cell office:value-type="float" office:value="4">
            <text:p>4</text:p>
          </table:table-cell>
          <table:table-cell table:formula="of:=[.E18]+1" office:value-type="float" office:value="3059">
            <text:p>3059</text:p>
          </table:table-cell>
        </table:table-row>
        <table:table-row table:style-name="ro2">
          <table:table-cell office:value-type="date" office:date-value="1976-09-30">
            <text:p>09/30/76</text:p>
          </table:table-cell>
          <table:table-cell office:value-type="string">
            <text:p>Marking, Terminal Bd</text:p>
          </table:table-cell>
          <table:table-cell office:value-type="string">
            <text:p>AX-5212</text:p>
          </table:table-cell>
          <table:table-cell office:value-type="float" office:value="1">
            <text:p>1</text:p>
          </table:table-cell>
          <table:table-cell table:formula="of:=[.E19]+1" office:value-type="float" office:value="3060">
            <text:p>3060</text:p>
          </table:table-cell>
        </table:table-row>
        <table:table-row table:style-name="ro1">
          <table:table-cell office:value-type="date" office:date-value="1976-10-18">
            <text:p>10/18/76</text:p>
          </table:table-cell>
          <table:table-cell office:value-type="string">
            <text:p>Marking, Front Panel MS-6748 ADC-5A (Chile)</text:p>
          </table:table-cell>
          <table:table-cell office:value-type="string">
            <text:p>AX-5213</text:p>
          </table:table-cell>
          <table:table-cell office:value-type="float" office:value="8">
            <text:p>8</text:p>
          </table:table-cell>
          <table:table-cell table:formula="of:=[.E20]+1" office:value-type="float" office:value="3061">
            <text:p>3061</text:p>
          </table:table-cell>
        </table:table-row>
        <table:table-row table:style-name="ro1">
          <table:table-cell office:value-type="date" office:date-value="1976-10-22">
            <text:p>10/22/76</text:p>
          </table:table-cell>
          <table:table-cell office:value-type="string">
            <text:p>Marking, Plate Adapter MS-6751 SPECIAL</text:p>
          </table:table-cell>
          <table:table-cell office:value-type="string">
            <text:p>TMK-1KC</text:p>
          </table:table-cell>
          <table:table-cell office:value-type="float" office:value="2">
            <text:p>2</text:p>
          </table:table-cell>
          <table:table-cell table:formula="of:=[.E21]+1" office:value-type="float" office:value="3062">
            <text:p>3062</text:p>
          </table:table-cell>
        </table:table-row>
        <table:table-row table:style-name="ro1">
          <table:table-cell office:value-type="date" office:date-value="1976-11-16">
            <text:p>11/16/76</text:p>
          </table:table-cell>
          <table:table-cell office:value-type="string">
            <text:p>Marking, Plate Adapter MS-6759</text:p>
          </table:table-cell>
          <table:table-cell office:value-type="string">
            <text:p>SME-5C</text:p>
          </table:table-cell>
          <table:table-cell office:value-type="float" office:value="1">
            <text:p>1</text:p>
          </table:table-cell>
          <table:table-cell table:formula="of:=[.E22]+1" office:value-type="float" office:value="3063">
            <text:p>3063</text:p>
          </table:table-cell>
        </table:table-row>
        <table:table-row table:style-name="ro1">
          <table:table-cell office:value-type="date" office:date-value="1976-11-22">
            <text:p>11/22/76</text:p>
          </table:table-cell>
          <table:table-cell office:value-type="string">
            <text:p>Marking, Front Panel</text:p>
          </table:table-cell>
          <table:table-cell office:value-type="string">
            <text:p>TMAC-1K</text:p>
          </table:table-cell>
          <table:table-cell office:value-type="float" office:value="8">
            <text:p>8</text:p>
          </table:table-cell>
          <table:table-cell table:formula="of:=[.E23]+1" office:value-type="float" office:value="3064">
            <text:p>3064</text:p>
          </table:table-cell>
        </table:table-row>
        <table:table-row table:style-name="ro1">
          <table:table-cell office:value-type="date" office:date-value="1976-11-22">
            <text:p>11/22/76</text:p>
          </table:table-cell>
          <table:table-cell office:value-type="string">
            <text:p>marking, Front Panel MS-6764</text:p>
          </table:table-cell>
          <table:table-cell office:value-type="string">
            <text:p>ATU-1KC</text:p>
          </table:table-cell>
          <table:table-cell office:value-type="float" office:value="4">
            <text:p>4</text:p>
          </table:table-cell>
          <table:table-cell table:formula="of:=[.E24]+1" office:value-type="float" office:value="3065">
            <text:p>3065</text:p>
          </table:table-cell>
        </table:table-row>
        <table:table-row table:style-name="ro1">
          <table:table-cell office:value-type="date" office:date-value="1977-01-03">
            <text:p>01/03/77</text:p>
          </table:table-cell>
          <table:table-cell office:value-type="string">
            <text:p>Marking, Interface Rack Panel</text:p>
          </table:table-cell>
          <table:table-cell office:value-type="string">
            <text:p>AX-5217</text:p>
          </table:table-cell>
          <table:table-cell/>
          <table:table-cell table:formula="of:=[.E25]+1" office:value-type="float" office:value="3066">
            <text:p>3066</text:p>
          </table:table-cell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2">04/02/2013</text:date>, <text:time>14:1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4-02T14:12:56</dc:date>
    <dc:creator>John Poulton</dc:creator>
    <meta:editing-duration>P105DT5H58M59S</meta:editing-duration>
    <meta:editing-cycles>588</meta:editing-cycles>
    <meta:generator>LibreOffice/3.4$Unix LibreOffice_project/340m1$Build-502</meta:generator>
    <meta:document-statistic meta:table-count="3" meta:cell-count="123" meta:object-count="0"/>
  </office:meta>
</office:document-meta>
</file>