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string">
            <text:p>12/121/63</text:p>
          </table:table-cell>
          <table:table-cell office:value-type="string">
            <text:p>Coupling, Flexible</text:p>
          </table:table-cell>
          <table:table-cell office:value-type="string">
            <text:p>HFR-2, SBG-3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63-12-12">
            <text:p>12/12/63</text:p>
          </table:table-cell>
          <table:table-cell office:value-type="string">
            <text:p>Coupling, Flexible</text:p>
          </table:table-cell>
          <table:table-cell office:value-type="string">
            <text:p>HFR-2, SBG-3</text:p>
          </table:table-cell>
          <table:table-cell office:value-type="float" office:value="1">
            <text:p>1</text:p>
          </table:table-cell>
          <table:table-cell table:formula="of:=[.E2]+1" office:value-type="float" office:value="128">
            <text:p>128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Collar, Shaft (No Longer Required)</text:p>
          </table:table-cell>
          <table:table-cell office:value-type="string">
            <text:p>HFR-2A</text:p>
          </table:table-cell>
          <table:table-cell/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4-03-16">
            <text:p>03/16/64</text:p>
          </table:table-cell>
          <table:table-cell office:value-type="string">
            <text:p>Coupling, Mechanical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4-04-29">
            <text:p>04/29/64</text:p>
          </table:table-cell>
          <table:table-cell office:value-type="string">
            <text:p>Coupling, Mechanical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5-02-12">
            <text:p>02/12/65</text:p>
          </table:table-cell>
          <table:table-cell office:value-type="string">
            <text:p>Coupling, Anti-Back Lash</text:p>
          </table:table-cell>
          <table:table-cell office:value-type="string">
            <text:p>GPT-10LKF</text:p>
          </table:table-cell>
          <table:table-cell/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Coupling, Flexibl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2">
          <table:table-cell office:value-type="date" office:date-value="1966-08-23">
            <text:p>08/23/66</text:p>
          </table:table-cell>
          <table:table-cell office:value-type="string">
            <text:p>Clutch, Slip, Mech. In Gear</text:p>
          </table:table-cell>
          <table:table-cell office:value-type="string">
            <text:p>SWCA-3K</text:p>
          </table:table-cell>
          <table:table-cell office:value-type="float" office:value="2">
            <text:p>2</text:p>
          </table:table-cell>
          <table:table-cell table:formula="of:=[.E8]+1" office:value-type="float" office:value="134">
            <text:p>134</text:p>
          </table:table-cell>
        </table:table-row>
        <table:table-row table:style-name="ro1">
          <table:table-cell office:value-type="date" office:date-value="1966-10-07">
            <text:p>10/07/66</text:p>
          </table:table-cell>
          <table:table-cell office:value-type="string">
            <text:p>Coupling, Flexible</text:p>
          </table:table-cell>
          <table:table-cell office:value-type="string">
            <text:p>TLAA, TLAB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2">
          <table:table-cell office:value-type="date" office:date-value="1968-04-24">
            <text:p>04/24/68</text:p>
          </table:table-cell>
          <table:table-cell office:value-type="string">
            <text:p>Coupling, Multi-Jaw</text:p>
          </table:table-cell>
          <table:table-cell office:value-type="string">
            <text:p>MMX-1M, MMX-( )</text:p>
          </table:table-cell>
          <table:table-cell office:value-type="float" office:value="1">
            <text:p>1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74-10-01">
            <text:p>10/01/74</text:p>
          </table:table-cell>
          <table:table-cell office:value-type="string">
            <text:p>Coupling, Shaft</text:p>
          </table:table-cell>
          <table:table-cell office:value-type="string">
            <text:p>GPR-110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6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6:12:01</dc:date>
    <dc:creator>John Poulton</dc:creator>
    <meta:editing-duration>P112DT7H58M4S</meta:editing-duration>
    <meta:editing-cycles>608</meta:editing-cycles>
    <meta:generator>LibreOffice/3.4$Unix LibreOffice_project/340m1$Build-502</meta:generator>
    <meta:document-statistic meta:table-count="3" meta:cell-count="58" meta:object-count="0"/>
  </office:meta>
</office:document-meta>
</file>