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2-08-06">
            <text:p>08/06/52</text:p>
          </table:table-cell>
          <table:table-cell office:value-type="string">
            <text:p>Tuning Motor</text:p>
          </table:table-cell>
          <table:table-cell office:value-type="string">
            <text:p>VOX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2-10-23">
            <text:p>10/23/52</text:p>
          </table:table-cell>
          <table:table-cell office:value-type="string">
            <text:p>Motor</text:p>
          </table:table-cell>
          <table:table-cell office:value-type="string">
            <text:p>TWR</text:p>
          </table:table-cell>
          <table:table-cell office:value-type="float" office:value="2">
            <text:p>2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52-11-23">
            <text:p>11/23/52</text:p>
          </table:table-cell>
          <table:table-cell office:value-type="string">
            <text:p>Motor</text:p>
          </table:table-cell>
          <table:table-cell office:value-type="string">
            <text:p>CK-2</text:p>
          </table:table-cell>
          <table:table-cell office:value-type="float" office:value="2">
            <text:p>2</text:p>
          </table:table-cell>
          <table:table-cell table:formula="of:=[.E3]+1" office:value-type="float" office:value="102">
            <text:p>102</text:p>
          </table:table-cell>
        </table:table-row>
        <table:table-row table:style-name="ro2">
          <table:table-cell office:value-type="date" office:date-value="1953-09-04">
            <text:p>09/04/53</text:p>
          </table:table-cell>
          <table:table-cell office:value-type="string">
            <text:p>Motor, Synchronous Cyclohm HBC 291802, B1</text:p>
          </table:table-cell>
          <table:table-cell office:value-type="string">
            <text:p>ADK-S</text:p>
          </table:table-cell>
          <table:table-cell office:value-type="float" office:value="1">
            <text:p>1</text:p>
          </table:table-cell>
          <table:table-cell table:formula="of:=[.E4]+1" office:value-type="float" office:value="103">
            <text:p>103</text:p>
          </table:table-cell>
        </table:table-row>
        <table:table-row table:style-name="ro2">
          <table:table-cell office:value-type="date" office:date-value="1953-11-09">
            <text:p>11/09/53</text:p>
          </table:table-cell>
          <table:table-cell office:value-type="string">
            <text:p>Motor, Synchronous (See Matson Jr)</text:p>
          </table:table-cell>
          <table:table-cell office:value-type="string">
            <text:p>RAPC</text:p>
          </table:table-cell>
          <table:table-cell office:value-type="float" office:value="1">
            <text:p>1</text:p>
          </table:table-cell>
          <table:table-cell table:formula="of:=[.E5]+1" office:value-type="float" office:value="104">
            <text:p>104</text:p>
          </table:table-cell>
        </table:table-row>
        <table:table-row table:style-name="ro2">
          <table:table-cell office:value-type="date" office:date-value="1954-02-25">
            <text:p>02/25/54</text:p>
          </table:table-cell>
          <table:table-cell office:value-type="string">
            <text:p>Induction Type, Heinze Z104, B2</text:p>
          </table:table-cell>
          <table:table-cell office:value-type="string">
            <text:p>ADK-S</text:p>
          </table:table-cell>
          <table:table-cell office:value-type="float" office:value="1">
            <text:p>1</text:p>
          </table:table-cell>
          <table:table-cell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1955-09-26">
            <text:p>09/26/55</text:p>
          </table:table-cell>
          <table:table-cell office:value-type="string">
            <text:p>Motor &amp; Washer, LR 3 Blower (Ripley Co)</text:p>
          </table:table-cell>
          <table:table-cell office:value-type="string">
            <text:p>GPT</text:p>
          </table:table-cell>
          <table:table-cell office:value-type="float" office:value="2">
            <text:p>2</text:p>
          </table:table-cell>
          <table:table-cell table:formula="of:=[.E7]+1" office:value-type="float" office:value="106">
            <text:p>106</text:p>
          </table:table-cell>
        </table:table-row>
        <table:table-row table:style-name="ro2">
          <table:table-cell office:value-type="date" office:date-value="1956-09-05">
            <text:p>09/05/56</text:p>
          </table:table-cell>
          <table:table-cell office:value-type="string">
            <text:p>Motor, Oilless (Ripley 8429 BB)</text:p>
          </table:table-cell>
          <table:table-cell office:value-type="string">
            <text:p>RTF</text:p>
          </table:table-cell>
          <table:table-cell office:value-type="float" office:value="2">
            <text:p>2</text:p>
          </table:table-cell>
          <table:table-cell table:formula="of:=[.E8]+1" office:value-type="float" office:value="107">
            <text:p>107</text:p>
          </table:table-cell>
        </table:table-row>
        <table:table-row table:style-name="ro1">
          <table:table-cell office:value-type="date" office:date-value="1958-01-10">
            <text:p>01/10/58</text:p>
          </table:table-cell>
          <table:table-cell office:value-type="string">
            <text:p>Motor, Reversible, Split Phase</text:p>
          </table:table-cell>
          <table:table-cell office:value-type="string">
            <text:p>ATS</text:p>
          </table:table-cell>
          <table:table-cell office:value-type="float" office:value="2">
            <text:p>2</text:p>
          </table:table-cell>
          <table:table-cell table:formula="of:=[.E9]+1" office:value-type="float" office:value="108">
            <text:p>108</text:p>
          </table:table-cell>
        </table:table-row>
        <table:table-row table:style-name="ro1">
          <table:table-cell office:value-type="date" office:date-value="1958-01-10">
            <text:p>01/10/58</text:p>
          </table:table-cell>
          <table:table-cell office:value-type="string">
            <text:p>Motor, Unidirectional</text:p>
          </table:table-cell>
          <table:table-cell office:value-type="string">
            <text:p>ATS</text:p>
          </table:table-cell>
          <table:table-cell office:value-type="float" office:value="2">
            <text:p>2</text:p>
          </table:table-cell>
          <table:table-cell table:formula="of:=[.E10]+1" office:value-type="float" office:value="109">
            <text:p>109</text:p>
          </table:table-cell>
        </table:table-row>
        <table:table-row table:style-name="ro1">
          <table:table-cell office:value-type="date" office:date-value="1960-01-08">
            <text:p>01/08/60</text:p>
          </table:table-cell>
          <table:table-cell office:value-type="string">
            <text:p>Controller, Motorized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11]+1" office:value-type="float" office:value="110">
            <text:p>110</text:p>
          </table:table-cell>
        </table:table-row>
        <table:table-row table:style-name="ro1">
          <table:table-cell office:value-type="date" office:date-value="1961-11-16">
            <text:p>11/16/61</text:p>
          </table:table-cell>
          <table:table-cell office:value-type="string">
            <text:p>Motor, Centrifugal Fan</text:p>
          </table:table-cell>
          <table:table-cell office:value-type="string">
            <text:p>RFD-1</text:p>
          </table:table-cell>
          <table:table-cell/>
          <table:table-cell table:formula="of:=[.E12]+1" office:value-type="float" office:value="111">
            <text:p>111</text:p>
          </table:table-cell>
        </table:table-row>
        <table:table-row table:style-name="ro1">
          <table:table-cell office:value-type="date" office:date-value="1961-11-16">
            <text:p>11/16/61</text:p>
          </table:table-cell>
          <table:table-cell office:value-type="string">
            <text:p>Motor, Fan, for BL-108</text:p>
          </table:table-cell>
          <table:table-cell/>
          <table:table-cell office:value-type="float" office:value="2">
            <text:p>2</text:p>
          </table:table-cell>
          <table:table-cell table:formula="of:=[.E13]+1" office:value-type="float" office:value="112">
            <text:p>112</text:p>
          </table:table-cell>
        </table:table-row>
        <table:table-row table:style-name="ro1">
          <table:table-cell office:value-type="date" office:date-value="1961-11-16">
            <text:p>11/16/61</text:p>
          </table:table-cell>
          <table:table-cell office:value-type="string">
            <text:p>Motor, Fan, For BL-105</text:p>
          </table:table-cell>
          <table:table-cell/>
          <table:table-cell office:value-type="float" office:value="2">
            <text:p>2</text:p>
          </table:table-cell>
          <table:table-cell table:formula="of:=[.E14]+1" office:value-type="float" office:value="113">
            <text:p>113</text:p>
          </table:table-cell>
        </table:table-row>
        <table:table-row table:style-name="ro1">
          <table:table-cell office:value-type="date" office:date-value="1961-11-16">
            <text:p>11/16/61</text:p>
          </table:table-cell>
          <table:table-cell office:value-type="string">
            <text:p>Motor, Fan, For BL-101</text:p>
          </table:table-cell>
          <table:table-cell/>
          <table:table-cell office:value-type="float" office:value="2">
            <text:p>2</text:p>
          </table:table-cell>
          <table:table-cell table:formula="of:=[.E15]+1" office:value-type="float" office:value="114">
            <text:p>114</text:p>
          </table:table-cell>
        </table:table-row>
        <table:table-row table:style-name="ro1">
          <table:table-cell office:value-type="date" office:date-value="1961-11-16">
            <text:p>11/16/61</text:p>
          </table:table-cell>
          <table:table-cell office:value-type="string">
            <text:p>Motor, Fan, For BL-102</text:p>
          </table:table-cell>
          <table:table-cell/>
          <table:table-cell office:value-type="float" office:value="2">
            <text:p>2</text:p>
          </table:table-cell>
          <table:table-cell table:formula="of:=[.E16]+1" office:value-type="float" office:value="115">
            <text:p>115</text:p>
          </table:table-cell>
        </table:table-row>
        <table:table-row table:style-name="ro1">
          <table:table-cell office:value-type="date" office:date-value="1961-11-16">
            <text:p>11/16/61</text:p>
          </table:table-cell>
          <table:table-cell office:value-type="string">
            <text:p>Motor, Fan, For BL-111</text:p>
          </table:table-cell>
          <table:table-cell table:number-columns-repeated="2"/>
          <table:table-cell table:formula="of:=[.E17]+1" office:value-type="float" office:value="116">
            <text:p>116</text:p>
          </table:table-cell>
        </table:table-row>
        <table:table-row table:style-name="ro1">
          <table:table-cell office:value-type="date" office:date-value="1961-11-16">
            <text:p>11/16/61</text:p>
          </table:table-cell>
          <table:table-cell office:value-type="string">
            <text:p>Motor, Fan, For BL-110</text:p>
          </table:table-cell>
          <table:table-cell table:number-columns-repeated="2"/>
          <table:table-cell table:formula="of:=[.E18]+1" office:value-type="float" office:value="117">
            <text:p>117</text:p>
          </table:table-cell>
        </table:table-row>
        <table:table-row table:style-name="ro1">
          <table:table-cell office:value-type="date" office:date-value="1962-11-16">
            <text:p>11/16/62</text:p>
          </table:table-cell>
          <table:table-cell office:value-type="string">
            <text:p>Motor, Centrifugal Blower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19]+1" office:value-type="float" office:value="118">
            <text:p>118</text:p>
          </table:table-cell>
        </table:table-row>
        <table:table-row table:style-name="ro1">
          <table:table-cell office:value-type="date" office:date-value="1963-01-10">
            <text:p>01/10/63</text:p>
          </table:table-cell>
          <table:table-cell office:value-type="string">
            <text:p>Motor, Fan, For BL-112</text:p>
          </table:table-cell>
          <table:table-cell office:value-type="string">
            <text:p>RAK-21,-22</text:p>
          </table:table-cell>
          <table:table-cell office:value-type="float" office:value="2">
            <text:p>2</text:p>
          </table:table-cell>
          <table:table-cell table:formula="of:=[.E20]+1" office:value-type="float" office:value="119">
            <text:p>119</text:p>
          </table:table-cell>
        </table:table-row>
        <table:table-row table:style-name="ro2">
          <table:table-cell office:value-type="date" office:date-value="1953-01-19">
            <text:p>01/19/53</text:p>
          </table:table-cell>
          <table:table-cell office:value-type="string">
            <text:p>Motor, Tubeaxial Fan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1]+1" office:value-type="float" office:value="120">
            <text:p>120</text:p>
          </table:table-cell>
        </table:table-row>
        <table:table-row table:style-name="ro1">
          <table:table-cell office:value-type="date" office:date-value="3063-01-01">
            <text:p>01/01/63</text:p>
          </table:table-cell>
          <table:table-cell office:value-type="string">
            <text:p>Motor, Timer (Obsolete)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2]+1" office:value-type="float" office:value="121">
            <text:p>121</text:p>
          </table:table-cell>
        </table:table-row>
        <table:table-row table:style-name="ro2">
          <table:table-cell office:value-type="date" office:date-value="1964-01-31">
            <text:p>01/31/64</text:p>
          </table:table-cell>
          <table:table-cell office:value-type="string">
            <text:p>Motor, Inductor</text:p>
          </table:table-cell>
          <table:table-cell office:value-type="string">
            <text:p>ARCA</text:p>
          </table:table-cell>
          <table:table-cell office:value-type="float" office:value="2">
            <text:p>2</text:p>
          </table:table-cell>
          <table:table-cell table:formula="of:=[.E23]+1" office:value-type="float" office:value="122">
            <text:p>122</text:p>
          </table:table-cell>
        </table:table-row>
        <table:table-row table:style-name="ro1">
          <table:table-cell office:value-type="date" office:date-value="1964-04-11">
            <text:p>04/11/64</text:p>
          </table:table-cell>
          <table:table-cell office:value-type="string">
            <text:p>Motor, Servo</text:p>
          </table:table-cell>
          <table:table-cell office:value-type="string">
            <text:p>HFR-2</text:p>
          </table:table-cell>
          <table:table-cell office:value-type="float" office:value="2">
            <text:p>2</text:p>
          </table:table-cell>
          <table:table-cell table:formula="of:=[.E24]+1" office:value-type="float" office:value="123">
            <text:p>123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2"/>
          <table:table-cell table:formula="of:=[.E25]+1" office:value-type="float" office:value="124">
            <text:p>124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4/09/2013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09T16:23:52</dc:date>
    <dc:creator>John Poulton</dc:creator>
    <meta:editing-duration>P112DT8H9M55S</meta:editing-duration>
    <meta:editing-cycles>611</meta:editing-cycles>
    <meta:generator>LibreOffice/3.4$Unix LibreOffice_project/340m1$Build-502</meta:generator>
    <meta:document-statistic meta:table-count="3" meta:cell-count="118" meta:object-count="0"/>
  </office:meta>
</office:document-meta>
</file>