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0-01-13">
            <text:p>01/13/60</text:p>
          </table:table-cell>
          <table:table-cell office:value-type="string">
            <text:p>Coil Mtg Plate Filter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style-name="ce4" office:value-type="float" office:value="10391">
            <text:p>10391</text:p>
          </table:table-cell>
        </table:table-row>
        <table:table-row table:style-name="ro3">
          <table:table-cell office:value-type="date" office:date-value="1960-01-13">
            <text:p>01/13/60</text:p>
          </table:table-cell>
          <table:table-cell office:value-type="string">
            <text:p>Mod. To BX100-8S to take 3 Terminals</text:p>
          </table:table-cell>
          <table:table-cell office:value-type="string">
            <text:p>DCM</text:p>
          </table:table-cell>
          <table:table-cell office:value-type="string">
            <text:p>AMC-6-5</text:p>
          </table:table-cell>
          <table:table-cell office:value-type="float" office:value="2">
            <text:p>2</text:p>
          </table:table-cell>
          <table:table-cell table:formula="of:=[.F2]+1" office:value-type="float" office:value="10392">
            <text:p>10392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3]+1" office:value-type="float" office:value="10393">
            <text:p>10393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4]+1" office:value-type="float" office:value="10394">
            <text:p>10394</text:p>
          </table:table-cell>
        </table:table-row>
        <table:table-row table:style-name="ro3">
          <table:table-cell/>
          <table:table-cell office:value-type="string">
            <text:p>No Description</text:p>
          </table:table-cell>
          <table:table-cell table:number-columns-repeated="3"/>
          <table:table-cell table:formula="of:=[.F5]+1" office:value-type="float" office:value="10395">
            <text:p>10395</text:p>
          </table:table-cell>
        </table:table-row>
        <table:table-row table:style-name="ro3">
          <table:table-cell office:value-type="date" office:date-value="1962-12-19">
            <text:p>12/19/62</text:p>
          </table:table-cell>
          <table:table-cell office:value-type="string">
            <text:p>Front Panel Machinin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F6]+1" office:value-type="float" office:value="10396">
            <text:p>10396</text:p>
          </table:table-cell>
        </table:table-row>
        <table:table-row table:style-name="ro3">
          <table:table-cell office:value-type="date" office:date-value="1960-11-25">
            <text:p>11/25/60</text:p>
          </table:table-cell>
          <table:table-cell office:value-type="string">
            <text:p>Chassis Driver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8">
            <text:p>8</text:p>
          </table:table-cell>
          <table:table-cell table:formula="of:=[.F7]+1" office:value-type="float" office:value="10397">
            <text:p>10397</text:p>
          </table:table-cell>
        </table:table-row>
        <table:table-row table:style-name="ro3">
          <table:table-cell office:value-type="date" office:date-value="1960-08-18">
            <text:p>08/18/60</text:p>
          </table:table-cell>
          <table:table-cell office:value-type="string">
            <text:p>Chassis PI Network</text:p>
          </table:table-cell>
          <table:table-cell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8">
            <text:p>8</text:p>
          </table:table-cell>
          <table:table-cell table:formula="of:=[.F8]+1" office:value-type="float" office:value="10398">
            <text:p>10398</text:p>
          </table:table-cell>
        </table:table-row>
        <table:table-row table:style-name="ro3">
          <table:table-cell office:value-type="date" office:date-value="1960-09-15">
            <text:p>09/15/60</text:p>
          </table:table-cell>
          <table:table-cell office:value-type="string">
            <text:p>Chassis, Filament Transforme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9]+1" office:value-type="float" office:value="10399">
            <text:p>10399</text:p>
          </table:table-cell>
        </table:table-row>
        <table:table-row table:style-name="ro3">
          <table:table-cell office:value-type="date" office:date-value="1960-11-30">
            <text:p>11/30/60</text:p>
          </table:table-cell>
          <table:table-cell office:value-type="string">
            <text:p>Chassis, RF Section</text:p>
          </table:table-cell>
          <table:table-cell office:value-type="string">
            <text:p>WHD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10]+1" office:value-type="float" office:value="10400">
            <text:p>10400</text:p>
          </table:table-cell>
        </table:table-row>
        <table:table-row table:style-name="ro3">
          <table:table-cell office:value-type="date" office:date-value="1960-09-13">
            <text:p>09/13/60</text:p>
          </table:table-cell>
          <table:table-cell office:value-type="string">
            <text:p>Wraparound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8">
            <text:p>8</text:p>
          </table:table-cell>
          <table:table-cell table:formula="of:=[.F11]+1" office:value-type="float" office:value="10401">
            <text:p>10401</text:p>
          </table:table-cell>
        </table:table-row>
        <table:table-row table:style-name="ro2">
          <table:table-cell office:value-type="date" office:date-value="1960-08-19">
            <text:p>08/19/60</text:p>
          </table:table-cell>
          <table:table-cell table:style-name="Default" office:value-type="string">
            <text:p>Brkt, Side, Driver Chassis</text:p>
          </table:table-cell>
          <table:table-cell table:style-name="Default" office:value-type="string">
            <text:p>JPC</text:p>
          </table:table-cell>
          <table:table-cell office:value-type="string">
            <text:p>PAL-350</text:p>
          </table:table-cell>
          <table:table-cell office:value-type="float" office:value="8">
            <text:p>8</text:p>
          </table:table-cell>
          <table:table-cell table:formula="of:=[.F12]+1" office:value-type="float" office:value="10402">
            <text:p>10402</text:p>
          </table:table-cell>
        </table:table-row>
        <table:table-row table:style-name="ro2">
          <table:table-cell office:value-type="date" office:date-value="1960-12-08">
            <text:p>12/08/60</text:p>
          </table:table-cell>
          <table:table-cell office:value-type="string">
            <text:p>Brkt, Capacitor Mt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13]+1" office:value-type="float" office:value="10403">
            <text:p>10403</text:p>
          </table:table-cell>
        </table:table-row>
        <table:table-row table:style-name="ro2">
          <table:table-cell table:style-name="ce3" office:value-type="date" office:date-value="1960-12-08">
            <text:p>12/08/60</text:p>
          </table:table-cell>
          <table:table-cell table:style-name="Default" office:value-type="string">
            <text:p>Brkt, Trimmer Mt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Default" office:value-type="float" office:value="1">
            <text:p>1</text:p>
          </table:table-cell>
          <table:table-cell table:formula="of:=[.F14]+1" office:value-type="float" office:value="10404">
            <text:p>10404</text:p>
          </table:table-cell>
        </table:table-row>
        <table:table-row table:style-name="ro2">
          <table:table-cell table:style-name="ce3" office:value-type="date" office:date-value="1960-09-06">
            <text:p>09/06/60</text:p>
          </table:table-cell>
          <table:table-cell table:style-name="Default" office:value-type="string">
            <text:p>Brkt, Transformer Mtg PA Band Sw.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15]+1" office:value-type="float" office:value="10405">
            <text:p>10405</text:p>
          </table:table-cell>
        </table:table-row>
        <table:table-row table:style-name="ro2">
          <table:table-cell office:value-type="date" office:date-value="1960-02-01">
            <text:p>02/01/60</text:p>
          </table:table-cell>
          <table:table-cell office:value-type="string">
            <text:p>Brkt, Connector Mt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16]+1" office:value-type="float" office:value="10406">
            <text:p>10406</text:p>
          </table:table-cell>
        </table:table-row>
        <table:table-row table:style-name="ro2">
          <table:table-cell office:value-type="date" office:date-value="1960-08-01">
            <text:p>08/01/60</text:p>
          </table:table-cell>
          <table:table-cell office:value-type="string">
            <text:p>Brkt, Switch Mt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17]+1" office:value-type="float" office:value="10407">
            <text:p>10407</text:p>
          </table:table-cell>
        </table:table-row>
        <table:table-row table:style-name="ro2">
          <table:table-cell office:value-type="date" office:date-value="1960-12-08">
            <text:p>12/08/60</text:p>
          </table:table-cell>
          <table:table-cell office:value-type="string">
            <text:p>Brkt, Terminal Mtg (Strip)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1">
            <text:p>1</text:p>
          </table:table-cell>
          <table:table-cell table:formula="of:=[.F18]+1" office:value-type="float" office:value="10408">
            <text:p>10408</text:p>
          </table:table-cell>
        </table:table-row>
        <table:table-row table:style-name="ro3">
          <table:table-cell office:value-type="date" office:date-value="1960-08-22">
            <text:p>08/22/60</text:p>
          </table:table-cell>
          <table:table-cell table:style-name="ce7" office:value-type="string">
            <text:p>Base Plate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4">
            <text:p>4</text:p>
          </table:table-cell>
          <table:table-cell table:formula="of:=[.F19]+1" office:value-type="float" office:value="10409">
            <text:p>10409</text:p>
          </table:table-cell>
        </table:table-row>
        <table:table-row table:style-name="ro3">
          <table:table-cell office:value-type="date" office:date-value="1960-08-22">
            <text:p>08/22/60</text:p>
          </table:table-cell>
          <table:table-cell table:style-name="ce7" office:value-type="string">
            <text:p>Cover, Air Filte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2">
            <text:p>2</text:p>
          </table:table-cell>
          <table:table-cell table:formula="of:=[.F20]+1" office:value-type="float" office:value="10410">
            <text:p>10410</text:p>
          </table:table-cell>
        </table:table-row>
        <table:table-row table:style-name="ro3">
          <table:table-cell office:value-type="date" office:date-value="1961-02-07">
            <text:p>02/07/61</text:p>
          </table:table-cell>
          <table:table-cell table:style-name="ce7" office:value-type="string">
            <text:p>Cover, RF Section Chassis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2">
            <text:p>2</text:p>
          </table:table-cell>
          <table:table-cell table:formula="of:=[.F21]+1" office:value-type="float" office:value="10411">
            <text:p>10411</text:p>
          </table:table-cell>
        </table:table-row>
        <table:table-row table:style-name="ro3">
          <table:table-cell office:value-type="date" office:date-value="1960-09-14">
            <text:p>09/14/60</text:p>
          </table:table-cell>
          <table:table-cell office:value-type="string">
            <text:p>Cover, Top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4">
            <text:p>4</text:p>
          </table:table-cell>
          <table:table-cell table:formula="of:=[.F22]+1" office:value-type="float" office:value="10412">
            <text:p>10412</text:p>
          </table:table-cell>
        </table:table-row>
        <table:table-row table:style-name="ro3">
          <table:table-cell office:value-type="date" office:date-value="1960-08-24">
            <text:p>08/24/60</text:p>
          </table:table-cell>
          <table:table-cell office:value-type="string">
            <text:p>Cover, Bottom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4">
            <text:p>4</text:p>
          </table:table-cell>
          <table:table-cell table:formula="of:=[.F23]+1" office:value-type="float" office:value="10413">
            <text:p>10413</text:p>
          </table:table-cell>
        </table:table-row>
        <table:table-row table:style-name="ro3">
          <table:table-cell office:value-type="date" office:date-value="1960-08-15">
            <text:p>08/15/60</text:p>
          </table:table-cell>
          <table:table-cell office:value-type="string">
            <text:p>Plate, Driver Tube Mt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24]+1" office:value-type="float" office:value="10414">
            <text:p>10414</text:p>
          </table:table-cell>
        </table:table-row>
        <table:table-row table:style-name="ro3">
          <table:table-cell office:value-type="date" office:date-value="1960-08-22">
            <text:p>08/22/60</text:p>
          </table:table-cell>
          <table:table-cell office:value-type="string">
            <text:p>Plate, Air Baffle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25]+1" office:value-type="float" office:value="10415">
            <text:p>10415</text:p>
          </table:table-cell>
        </table:table-row>
        <table:table-row table:style-name="ro3">
          <table:table-cell office:value-type="date" office:date-value="1960-08-23">
            <text:p>08/23/60</text:p>
          </table:table-cell>
          <table:table-cell office:value-type="string">
            <text:p>Shield, Capacito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26]+1" office:value-type="float" office:value="10416">
            <text:p>10416</text:p>
          </table:table-cell>
        </table:table-row>
        <table:table-row table:style-name="ro2">
          <table:table-cell office:value-type="date" office:date-value="1960-08-17">
            <text:p>08/17/60</text:p>
          </table:table-cell>
          <table:table-cell office:value-type="string">
            <text:p>Shield, Fil. Transforme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27]+1" office:value-type="float" office:value="10417">
            <text:p>10417</text:p>
          </table:table-cell>
        </table:table-row>
        <table:table-row table:style-name="ro2">
          <table:table-cell office:value-type="date" office:date-value="1960-08-17">
            <text:p>08/17/60</text:p>
          </table:table-cell>
          <table:table-cell office:value-type="string">
            <text:p>Shield, Fil. Side Transforme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28]+1" office:value-type="float" office:value="10418">
            <text:p>10418</text:p>
          </table:table-cell>
        </table:table-row>
        <table:table-row table:style-name="ro3">
          <table:table-cell office:value-type="date" office:date-value="1960-08-15">
            <text:p>08/15/60</text:p>
          </table:table-cell>
          <table:table-cell office:value-type="string">
            <text:p>Spacer, Capacito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29]+1" office:value-type="float" office:value="10419">
            <text:p>10419</text:p>
          </table:table-cell>
        </table:table-row>
        <table:table-row table:style-name="ro3">
          <table:table-cell office:value-type="date" office:date-value="1960-08-24">
            <text:p>08/24/60</text:p>
          </table:table-cell>
          <table:table-cell office:value-type="string">
            <text:p>Vent, Left Side, Wraparound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0]+1" office:value-type="float" office:value="10420">
            <text:p>10420</text:p>
          </table:table-cell>
        </table:table-row>
        <table:table-row table:style-name="ro3">
          <table:table-cell office:value-type="date" office:date-value="1960-08-24">
            <text:p>08/24/60</text:p>
          </table:table-cell>
          <table:table-cell office:value-type="string">
            <text:p>Vent, Right Side, Wraparound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1]+1" office:value-type="float" office:value="10421">
            <text:p>10421</text:p>
          </table:table-cell>
        </table:table-row>
        <table:table-row table:style-name="ro2">
          <table:table-cell table:style-name="ce4" office:value-type="float" office:value="1960">
            <text:p>1960</text:p>
          </table:table-cell>
          <table:table-cell office:value-type="string">
            <text:p>Brkt, Pacou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2]+1" office:value-type="float" office:value="10422">
            <text:p>10422</text:p>
          </table:table-cell>
        </table:table-row>
        <table:table-row table:style-name="ro2">
          <table:table-cell office:value-type="date" office:date-value="1960-08-16">
            <text:p>08/16/60</text:p>
          </table:table-cell>
          <table:table-cell office:value-type="string">
            <text:p>Brkt, Mountin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1">
            <text:p>1</text:p>
          </table:table-cell>
          <table:table-cell table:formula="of:=[.F33]+1" office:value-type="float" office:value="10423">
            <text:p>10423</text:p>
          </table:table-cell>
        </table:table-row>
        <table:table-row table:style-name="ro2">
          <table:table-cell office:value-type="string">
            <text:p>unreadable</text:p>
          </table:table-cell>
          <table:table-cell table:style-name="ce7" office:value-type="string">
            <text:p>Brkt, Capacitor Mt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1">
            <text:p>1</text:p>
          </table:table-cell>
          <table:table-cell table:formula="of:=[.F34]+1" office:value-type="float" office:value="10424">
            <text:p>10424</text:p>
          </table:table-cell>
        </table:table-row>
        <table:table-row table:style-name="ro3">
          <table:table-cell table:style-name="ce4" office:value-type="float" office:value="1960">
            <text:p>1960</text:p>
          </table:table-cell>
          <table:table-cell table:style-name="ce7" office:value-type="string">
            <text:p>Plate, Connector Lockin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1">
            <text:p>1</text:p>
          </table:table-cell>
          <table:table-cell table:formula="of:=[.F35]+1" office:value-type="float" office:value="10425">
            <text:p>10425</text:p>
          </table:table-cell>
        </table:table-row>
        <table:table-row table:style-name="ro3">
          <table:table-cell table:style-name="ce5" office:value-type="float" office:value="1960">
            <text:p>1960</text:p>
          </table:table-cell>
          <table:table-cell table:style-name="ce7" office:value-type="string">
            <text:p>Cover, Driver Chassis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1">
            <text:p>1</text:p>
          </table:table-cell>
          <table:table-cell table:formula="of:=[.F36]+1" office:value-type="float" office:value="10426">
            <text:p>10426</text:p>
          </table:table-cell>
        </table:table-row>
        <table:table-row table:style-name="ro3">
          <table:table-cell table:style-name="ce5" office:value-type="float" office:value="1960">
            <text:p>1960</text:p>
          </table:table-cell>
          <table:table-cell table:style-name="ce7" office:value-type="string">
            <text:p>Plate, Tube Clamp Mtg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4">
            <text:p>4</text:p>
          </table:table-cell>
          <table:table-cell table:formula="of:=[.F37]+1" office:value-type="float" office:value="10427">
            <text:p>10427</text:p>
          </table:table-cell>
        </table:table-row>
        <table:table-row table:style-name="ro3">
          <table:table-cell table:style-name="ce5" office:value-type="float" office:value="1960">
            <text:p>1960</text:p>
          </table:table-cell>
          <table:table-cell table:style-name="ce7" office:value-type="string">
            <text:p>Plate, (unreadable)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table:style-name="ce7" office:value-type="float" office:value="1">
            <text:p>1</text:p>
          </table:table-cell>
          <table:table-cell table:formula="of:=[.F38]+1" office:value-type="float" office:value="10428">
            <text:p>10428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6">08/06/2013</text:date>, <text:time>16:4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6T16:49:30</dc:date>
    <dc:creator>John Poulton</dc:creator>
    <meta:editing-duration>P86DT5H19M25S</meta:editing-duration>
    <meta:editing-cycles>464</meta:editing-cycles>
    <meta:generator>LibreOffice/3.4$Unix LibreOffice_project/340m1$Build-502</meta:generator>
    <meta:document-statistic meta:table-count="3" meta:cell-count="222" meta:object-count="0"/>
  </office:meta>
</office:document-meta>
</file>