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2">
          <table:table-cell office:value-type="date" office:date-value="1954-06-04">
            <text:p>06/04/54</text:p>
          </table:table-cell>
          <table:table-cell office:value-type="string">
            <text:p>Brkt, Transformer T100 Audio Amp CN/S1H601/2</text:p>
          </table:table-cell>
          <table:table-cell office:value-type="string">
            <text:p>JRH</text:p>
          </table:table-cell>
          <table:table-cell office:value-type="string">
            <text:p>PAA-1</text:p>
          </table:table-cell>
          <table:table-cell office:value-type="float" office:value="1">
            <text:p>1</text:p>
          </table:table-cell>
          <table:table-cell office:value-type="float" office:value="10037">
            <text:p>10037</text:p>
          </table:table-cell>
        </table:table-row>
        <table:table-row table:style-name="ro3">
          <table:table-cell office:value-type="date" office:date-value="1954-05-25">
            <text:p>05/25/54</text:p>
          </table:table-cell>
          <table:table-cell office:value-type="string">
            <text:p>Washer, Record Player CN/S1H601/2</text:p>
          </table:table-cell>
          <table:table-cell office:value-type="string">
            <text:p>JRH</text:p>
          </table:table-cell>
          <table:table-cell/>
          <table:table-cell office:value-type="float" office:value="1">
            <text:p>1</text:p>
          </table:table-cell>
          <table:table-cell table:formula="of:=[.F2]+1" office:value-type="float" office:value="10038">
            <text:p>10038</text:p>
          </table:table-cell>
        </table:table-row>
        <table:table-row table:style-name="ro2">
          <table:table-cell office:value-type="date" office:date-value="1954-06-24">
            <text:p>06/24/54</text:p>
          </table:table-cell>
          <table:table-cell office:value-type="string">
            <text:p>Vertical Mtg Term. Strip Brkt</text:p>
          </table:table-cell>
          <table:table-cell office:value-type="string">
            <text:p>JRH</text:p>
          </table:table-cell>
          <table:table-cell office:value-type="string">
            <text:p>BCP-1</text:p>
          </table:table-cell>
          <table:table-cell office:value-type="float" office:value="1">
            <text:p>1</text:p>
          </table:table-cell>
          <table:table-cell table:formula="of:=[.F3]+1" office:value-type="float" office:value="10039">
            <text:p>10039</text:p>
          </table:table-cell>
        </table:table-row>
        <table:table-row table:style-name="ro3">
          <table:table-cell office:value-type="date" office:date-value="1954-05-26">
            <text:p>05/26/54</text:p>
          </table:table-cell>
          <table:table-cell office:value-type="string">
            <text:p>Filler Strip, Upper Record Player Panel CN/S1H601/2</text:p>
          </table:table-cell>
          <table:table-cell office:value-type="string">
            <text:p>JRH</text:p>
          </table:table-cell>
          <table:table-cell/>
          <table:table-cell office:value-type="float" office:value="2">
            <text:p>2</text:p>
          </table:table-cell>
          <table:table-cell table:formula="of:=[.F4]+1" office:value-type="float" office:value="10040">
            <text:p>10040</text:p>
          </table:table-cell>
        </table:table-row>
        <table:table-row table:style-name="ro2">
          <table:table-cell office:value-type="date" office:date-value="1954-05-25">
            <text:p>05/25/54</text:p>
          </table:table-cell>
          <table:table-cell office:value-type="string">
            <text:p>Support Brkt, Record Player chassis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2">
            <text:p>2</text:p>
          </table:table-cell>
          <table:table-cell table:formula="of:=[.F5]+1" office:value-type="float" office:value="10041">
            <text:p>10041</text:p>
          </table:table-cell>
        </table:table-row>
        <table:table-row table:style-name="ro3">
          <table:table-cell office:value-type="date" office:date-value="1954-05-26">
            <text:p>05/26/54</text:p>
          </table:table-cell>
          <table:table-cell office:value-type="string">
            <text:p>Filler Strip, Lower Record Player Panel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2">
            <text:p>2</text:p>
          </table:table-cell>
          <table:table-cell table:formula="of:=[.F6]+1" office:value-type="float" office:value="10042">
            <text:p>10042</text:p>
          </table:table-cell>
        </table:table-row>
        <table:table-row table:style-name="ro2">
          <table:table-cell office:value-type="date" office:date-value="1954-05-25">
            <text:p>05/25/54</text:p>
          </table:table-cell>
          <table:table-cell office:value-type="string">
            <text:p>End Brkts, Audo Amp BAA-1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4">
            <text:p>4</text:p>
          </table:table-cell>
          <table:table-cell table:formula="of:=[.F7]+1" office:value-type="float" office:value="10043">
            <text:p>10043</text:p>
          </table:table-cell>
        </table:table-row>
        <table:table-row table:style-name="ro3">
          <table:table-cell office:value-type="date" office:date-value="1954-06-01">
            <text:p>06/01/54</text:p>
          </table:table-cell>
          <table:table-cell office:value-type="string">
            <text:p>Terminal Mount, Rack No. 1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4">
            <text:p>4</text:p>
          </table:table-cell>
          <table:table-cell table:formula="of:=[.F8]+1" office:value-type="float" office:value="10044">
            <text:p>10044</text:p>
          </table:table-cell>
        </table:table-row>
        <table:table-row table:style-name="ro3">
          <table:table-cell office:value-type="date" office:date-value="1954-06-02">
            <text:p>06/02/54</text:p>
          </table:table-cell>
          <table:table-cell office:value-type="string">
            <text:p>Terminal Mount, Rack No. 2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4">
            <text:p>4</text:p>
          </table:table-cell>
          <table:table-cell table:formula="of:=[.F9]+1" office:value-type="float" office:value="10045">
            <text:p>10045</text:p>
          </table:table-cell>
        </table:table-row>
        <table:table-row table:style-name="ro3">
          <table:table-cell office:value-type="date" office:date-value="1954-06-24">
            <text:p>06/24/54</text:p>
          </table:table-cell>
          <table:table-cell office:value-type="string">
            <text:p>Side Plate, Broadcast Control Panel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4">
            <text:p>4</text:p>
          </table:table-cell>
          <table:table-cell table:formula="of:=[.F10]+1" office:value-type="float" office:value="10046">
            <text:p>10046</text:p>
          </table:table-cell>
        </table:table-row>
        <table:table-row table:style-name="ro3">
          <table:table-cell office:value-type="date" office:date-value="1954-05-28">
            <text:p>05/28/54</text:p>
          </table:table-cell>
          <table:table-cell office:value-type="string">
            <text:p>Template, Record Player Chassis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8">
            <text:p>8</text:p>
          </table:table-cell>
          <table:table-cell table:formula="of:=[.F11]+1" office:value-type="float" office:value="10047">
            <text:p>10047</text:p>
          </table:table-cell>
        </table:table-row>
        <table:table-row table:style-name="ro3">
          <table:table-cell office:value-type="date" office:date-value="1954-05-28">
            <text:p>05/28/54</text:p>
          </table:table-cell>
          <table:table-cell office:value-type="string">
            <text:p>Chassis, Record Player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8">
            <text:p>8</text:p>
          </table:table-cell>
          <table:table-cell table:formula="of:=[.F12]+1" office:value-type="float" office:value="10048">
            <text:p>10048</text:p>
          </table:table-cell>
        </table:table-row>
        <table:table-row table:style-name="ro3">
          <table:table-cell office:value-type="date" office:date-value="1954-05-31">
            <text:p>05/31/54</text:p>
          </table:table-cell>
          <table:table-cell office:value-type="string">
            <text:p>Lower Panel, Record Player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8">
            <text:p>8</text:p>
          </table:table-cell>
          <table:table-cell table:formula="of:=[.F13]+1" office:value-type="float" office:value="10049">
            <text:p>10049</text:p>
          </table:table-cell>
        </table:table-row>
        <table:table-row table:style-name="ro3">
          <table:table-cell office:value-type="date" office:date-value="1954-06-01">
            <text:p>06/01/54</text:p>
          </table:table-cell>
          <table:table-cell office:value-type="string">
            <text:p>Upper Panel, Record Player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8">
            <text:p>8</text:p>
          </table:table-cell>
          <table:table-cell table:formula="of:=[.F14]+1" office:value-type="float" office:value="10050">
            <text:p>10050</text:p>
          </table:table-cell>
        </table:table-row>
        <table:table-row table:style-name="ro3">
          <table:table-cell office:value-type="date" office:date-value="1954-06-01">
            <text:p>06/01/54</text:p>
          </table:table-cell>
          <table:table-cell office:value-type="string">
            <text:p>Panel, Loudspeaker Cabinet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8">
            <text:p>8</text:p>
          </table:table-cell>
          <table:table-cell table:formula="of:=[.F15]+1" office:value-type="float" office:value="10051">
            <text:p>10051</text:p>
          </table:table-cell>
        </table:table-row>
        <table:table-row table:style-name="ro3">
          <table:table-cell office:value-type="date" office:date-value="1954-06-13">
            <text:p>06/13/54</text:p>
          </table:table-cell>
          <table:table-cell office:value-type="string">
            <text:p>Loudspeaker Cabinet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8">
            <text:p>8</text:p>
          </table:table-cell>
          <table:table-cell table:formula="of:=[.F16]+1" office:value-type="float" office:value="10052">
            <text:p>10052</text:p>
          </table:table-cell>
        </table:table-row>
        <table:table-row table:style-name="ro3">
          <table:table-cell table:style-name="ce3" office:value-type="date" office:date-value="1954-05-27">
            <text:p>05/27/54</text:p>
          </table:table-cell>
          <table:table-cell table:style-name="Default" office:value-type="string">
            <text:p>Chassis, Audio Amp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table:style-name="Default" office:value-type="float" office:value="8">
            <text:p>8</text:p>
          </table:table-cell>
          <table:table-cell table:formula="of:=[.F17]+1" office:value-type="float" office:value="10053">
            <text:p>10053</text:p>
          </table:table-cell>
        </table:table-row>
        <table:table-row table:style-name="ro3">
          <table:table-cell table:style-name="ce3" office:value-type="date" office:date-value="1954-06-25">
            <text:p>06/25/54</text:p>
          </table:table-cell>
          <table:table-cell table:style-name="Default" office:value-type="string">
            <text:p>Bottom Plate, Broadcast Control Panel PAA-1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table:style-name="Default" office:value-type="float" office:value="8">
            <text:p>8</text:p>
          </table:table-cell>
          <table:table-cell table:formula="of:=[.F18]+1" office:value-type="float" office:value="10054">
            <text:p>10054</text:p>
          </table:table-cell>
        </table:table-row>
        <table:table-row table:style-name="ro3">
          <table:table-cell table:style-name="ce3" office:value-type="date" office:date-value="1954-06-26">
            <text:p>06/26/54</text:p>
          </table:table-cell>
          <table:table-cell table:style-name="Default" office:value-type="string">
            <text:p>Cable Support, Broadcast control Panel, BCP-1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table:style-name="Default" office:value-type="float" office:value="8">
            <text:p>8</text:p>
          </table:table-cell>
          <table:table-cell table:formula="of:=[.F19]+1" office:value-type="float" office:value="10055">
            <text:p>10055</text:p>
          </table:table-cell>
        </table:table-row>
        <table:table-row table:style-name="ro3">
          <table:table-cell table:style-name="ce3" office:value-type="date" office:date-value="1954-05-19">
            <text:p>05/19/54</text:p>
          </table:table-cell>
          <table:table-cell table:style-name="Default" office:value-type="string">
            <text:p>Chassis Drilling Control Unit, BCP-1</text:p>
          </table:table-cell>
          <table:table-cell table:style-name="Default" office:value-type="string">
            <text:p>EG</text:p>
          </table:table-cell>
          <table:table-cell office:value-type="string">
            <text:p>CN/S1H601/2</text:p>
          </table:table-cell>
          <table:table-cell table:style-name="Default" office:value-type="float" office:value="8">
            <text:p>8</text:p>
          </table:table-cell>
          <table:table-cell table:formula="of:=[.F20]+1" office:value-type="float" office:value="10056">
            <text:p>10056</text:p>
          </table:table-cell>
        </table:table-row>
        <table:table-row table:style-name="ro3">
          <table:table-cell office:value-type="date" office:date-value="1954-05-17">
            <text:p>05/17/54</text:p>
          </table:table-cell>
          <table:table-cell office:value-type="string">
            <text:p>Front Panel Control Unit</text:p>
          </table:table-cell>
          <table:table-cell office:value-type="string">
            <text:p>EG</text:p>
          </table:table-cell>
          <table:table-cell office:value-type="string">
            <text:p>CN/S1H601/2</text:p>
          </table:table-cell>
          <table:table-cell table:style-name="Default" office:value-type="float" office:value="8">
            <text:p>8</text:p>
          </table:table-cell>
          <table:table-cell table:formula="of:=[.F21]+1" office:value-type="float" office:value="10057">
            <text:p>10057</text:p>
          </table:table-cell>
        </table:table-row>
        <table:table-row table:style-name="ro2">
          <table:table-cell office:value-type="date" office:date-value="1954-06-29">
            <text:p>06/29/54</text:p>
          </table:table-cell>
          <table:table-cell office:value-type="string">
            <text:p>Condenser Brkt, Broadcast Control Unit, BCP-1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1">
            <text:p>1</text:p>
          </table:table-cell>
          <table:table-cell table:formula="of:=[.F22]+1" office:value-type="float" office:value="10058">
            <text:p>10058</text:p>
          </table:table-cell>
        </table:table-row>
        <table:table-row table:style-name="ro2">
          <table:table-cell office:value-type="date" office:date-value="1954-06-29">
            <text:p>06/29/54</text:p>
          </table:table-cell>
          <table:table-cell office:value-type="string">
            <text:p>Angle Brkt, Audio Amp</text:p>
          </table:table-cell>
          <table:table-cell office:value-type="string">
            <text:p>JRH</text:p>
          </table:table-cell>
          <table:table-cell office:value-type="string">
            <text:p>PAA-1</text:p>
          </table:table-cell>
          <table:table-cell office:value-type="float" office:value="1">
            <text:p>1</text:p>
          </table:table-cell>
          <table:table-cell table:formula="of:=[.F23]+1" office:value-type="float" office:value="10059">
            <text:p>10059</text:p>
          </table:table-cell>
        </table:table-row>
        <table:table-row table:style-name="ro3">
          <table:table-cell office:value-type="date" office:date-value="1954-07-02">
            <text:p>07/02/54</text:p>
          </table:table-cell>
          <table:table-cell office:value-type="string">
            <text:p>Front Portion, Storage Box, Record Player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4">
            <text:p>4</text:p>
          </table:table-cell>
          <table:table-cell table:formula="of:=[.F24]+1" office:value-type="float" office:value="10060">
            <text:p>10060</text:p>
          </table:table-cell>
        </table:table-row>
        <table:table-row table:style-name="ro3">
          <table:table-cell office:value-type="date" office:date-value="1954-07-02">
            <text:p>07/02/54</text:p>
          </table:table-cell>
          <table:table-cell office:value-type="string">
            <text:p>Back Portion, Storage Box, Record Player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2">
            <text:p>2</text:p>
          </table:table-cell>
          <table:table-cell table:formula="of:=[.F25]+1" office:value-type="float" office:value="10061">
            <text:p>10061</text:p>
          </table:table-cell>
        </table:table-row>
        <table:table-row table:style-name="ro3">
          <table:table-cell office:value-type="date" office:date-value="1954-07-02">
            <text:p>07/02/54</text:p>
          </table:table-cell>
          <table:table-cell office:value-type="string">
            <text:p>Lid, Storage Box, Record Player</text:p>
          </table:table-cell>
          <table:table-cell office:value-type="string">
            <text:p>JRH</text:p>
          </table:table-cell>
          <table:table-cell table:number-columns-repeated="2"/>
          <table:table-cell table:formula="of:=[.F26]+1" office:value-type="float" office:value="10062">
            <text:p>10062</text:p>
          </table:table-cell>
        </table:table-row>
        <table:table-row table:style-name="ro3">
          <table:table-cell office:value-type="date" office:date-value="1954-07-02">
            <text:p>07/02/54</text:p>
          </table:table-cell>
          <table:table-cell office:value-type="string">
            <text:p>Front Panel, Audio Amp</text:p>
          </table:table-cell>
          <table:table-cell office:value-type="string">
            <text:p>EWBG</text:p>
          </table:table-cell>
          <table:table-cell office:value-type="string">
            <text:p>CN/S1H601/2</text:p>
          </table:table-cell>
          <table:table-cell office:value-type="float" office:value="8">
            <text:p>8</text:p>
          </table:table-cell>
          <table:table-cell table:formula="of:=[.F27]+1" office:value-type="float" office:value="10063">
            <text:p>10063</text:p>
          </table:table-cell>
        </table:table-row>
        <table:table-row table:style-name="ro3">
          <table:table-cell office:value-type="date" office:date-value="1954-07-07">
            <text:p>07/07/54</text:p>
          </table:table-cell>
          <table:table-cell office:value-type="string">
            <text:p>Panel, Tape Storage Drawer, Rack No. 2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8">
            <text:p>8</text:p>
          </table:table-cell>
          <table:table-cell table:formula="of:=[.F28]+1" office:value-type="float" office:value="10064">
            <text:p>10064</text:p>
          </table:table-cell>
        </table:table-row>
        <table:table-row table:style-name="ro3">
          <table:table-cell office:value-type="date" office:date-value="1954-07-07">
            <text:p>07/07/54</text:p>
          </table:table-cell>
          <table:table-cell office:value-type="string">
            <text:p>Panel, Record Storage Drawer, Rack No. 2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8">
            <text:p>8</text:p>
          </table:table-cell>
          <table:table-cell table:formula="of:=[.F29]+1" office:value-type="float" office:value="10065">
            <text:p>10065</text:p>
          </table:table-cell>
        </table:table-row>
        <table:table-row table:style-name="ro3">
          <table:table-cell office:value-type="date" office:date-value="1954-07-08">
            <text:p>07/08/54</text:p>
          </table:table-cell>
          <table:table-cell office:value-type="string">
            <text:p>Center Plate, Tape Storage Drawer, Rack No. 2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8">
            <text:p>8</text:p>
          </table:table-cell>
          <table:table-cell table:formula="of:=[.F30]+1" office:value-type="float" office:value="10066">
            <text:p>10066</text:p>
          </table:table-cell>
        </table:table-row>
        <table:table-row table:style-name="ro3">
          <table:table-cell/>
          <table:table-cell office:value-type="string">
            <text:p>Center Plate, Record Storage Drawer, Rack No. 2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8">
            <text:p>8</text:p>
          </table:table-cell>
          <table:table-cell table:formula="of:=[.F31]+1" office:value-type="float" office:value="10067">
            <text:p>10067</text:p>
          </table:table-cell>
        </table:table-row>
        <table:table-row table:style-name="ro3">
          <table:table-cell table:style-name="ce4"/>
          <table:table-cell office:value-type="string">
            <text:p>Sides, Record Storage Drawer, Rack No. 2</text:p>
          </table:table-cell>
          <table:table-cell office:value-type="string">
            <text:p>JRH</text:p>
          </table:table-cell>
          <table:table-cell office:value-type="string">
            <text:p>CN/S1H601/2</text:p>
          </table:table-cell>
          <table:table-cell office:value-type="float" office:value="8">
            <text:p>8</text:p>
          </table:table-cell>
          <table:table-cell table:formula="of:=[.F32]+1" office:value-type="float" office:value="10068">
            <text:p>10068</text:p>
          </table:table-cell>
        </table:table-row>
        <table:table-row table:style-name="ro3">
          <table:table-cell table:style-name="ce4"/>
          <table:table-cell table:style-name="ce5" table:number-columns-repeated="4"/>
          <table:table-cell table:formula="of:=[.F33]+1" office:value-type="float" office:value="10069">
            <text:p>10069</text:p>
          </table:table-cell>
        </table:table-row>
        <table:table-row table:style-name="ro3">
          <table:table-cell table:style-name="ce5" table:number-columns-repeated="5"/>
          <table:table-cell table:formula="of:=[.F34]+1" office:value-type="float" office:value="10070">
            <text:p>10070</text:p>
          </table:table-cell>
        </table:table-row>
        <table:table-row table:style-name="ro3">
          <table:table-cell table:style-name="ce4"/>
          <table:table-cell table:style-name="ce5" table:number-columns-repeated="4"/>
          <table:table-cell table:formula="of:=[.F35]+1" office:value-type="float" office:value="10071">
            <text:p>10071</text:p>
          </table:table-cell>
        </table:table-row>
        <table:table-row table:style-name="ro3">
          <table:table-cell table:style-name="ce4"/>
          <table:table-cell table:style-name="ce5" table:number-columns-repeated="4"/>
          <table:table-cell table:formula="of:=[.F36]+1" office:value-type="float" office:value="10072">
            <text:p>10072</text:p>
          </table:table-cell>
        </table:table-row>
        <table:table-row table:style-name="ro1">
          <table:table-cell table:style-name="ce5"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8/05/2013</text:date>, <text:time>13:3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5T13:30:30</dc:date>
    <dc:creator>John Poulton</dc:creator>
    <meta:editing-duration>P85DT2H25S</meta:editing-duration>
    <meta:editing-cycles>445</meta:editing-cycles>
    <meta:generator>LibreOffice/3.4$Unix LibreOffice_project/340m1$Build-502</meta:generator>
    <meta:document-statistic meta:table-count="3" meta:cell-count="196" meta:object-count="0"/>
  </office:meta>
</office:document-meta>
</file>