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4-09">
            <text:p>04/09/63</text:p>
          </table:table-cell>
          <table:table-cell office:value-type="string">
            <text:p>Chassis, Lamp and Capacitor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office:value-type="float" office:value="3207">
            <text:p>32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15">
            <text:p>04/15/63</text:p>
          </table:table-cell>
          <table:table-cell office:value-type="string">
            <text:p>Chassis, Tube Mtg</text:p>
          </table:table-cell>
          <table:table-cell office:value-type="string">
            <text:p>GPT-200K</text:p>
          </table:table-cell>
          <table:table-cell/>
          <table:table-cell table:style-name="ce6" table:formula="of:=[.E2]+1" office:value-type="float" office:value="3208">
            <text:p>32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15">
            <text:p>04/15/63</text:p>
          </table:table-cell>
          <table:table-cell office:value-type="string">
            <text:p>Chassis, Bandswitch Mtg</text:p>
          </table:table-cell>
          <table:table-cell office:value-type="string">
            <text:p>GPT-200K</text:p>
          </table:table-cell>
          <table:table-cell/>
          <table:table-cell table:style-name="ce6" table:formula="of:=[.E3]+1" office:value-type="float" office:value="3209">
            <text:p>32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16">
            <text:p>04/16/63</text:p>
          </table:table-cell>
          <table:table-cell office:value-type="string">
            <text:p>Brkt, Support Waf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4]+1" office:value-type="float" office:value="3210">
            <text:p>32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16">
            <text:p>04/16/63</text:p>
          </table:table-cell>
          <table:table-cell office:value-type="string">
            <text:p>Plate, Support Rear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3211">
            <text:p>32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16">
            <text:p>04/16/63</text:p>
          </table:table-cell>
          <table:table-cell office:value-type="string">
            <text:p>Plate, Base (Bandswitch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3212">
            <text:p>32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0">
            <text:p>04/20/63</text:p>
          </table:table-cell>
          <table:table-cell office:value-type="string">
            <text:p>Brkt, Metering Ckt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3213">
            <text:p>32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0">
            <text:p>04/20/63</text:p>
          </table:table-cell>
          <table:table-cell office:value-type="string">
            <text:p>Brkt, Metering Ckt Mtg (2 Plugs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8]+1" office:value-type="float" office:value="3214">
            <text:p>32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0">
            <text:p>04/20/63</text:p>
          </table:table-cell>
          <table:table-cell office:value-type="string">
            <text:p>Brkt, Capacitor connector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9]+1" office:value-type="float" office:value="3215">
            <text:p>32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0">
            <text:p>04/20/63</text:p>
          </table:table-cell>
          <table:table-cell office:value-type="string">
            <text:p>Chassis,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0]+1" office:value-type="float" office:value="3216">
            <text:p>32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0">
            <text:p>04/20/63</text:p>
          </table:table-cell>
          <table:table-cell office:value-type="string">
            <text:p>Plate, Metering Ck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3217">
            <text:p>32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0">
            <text:p>04/20/63</text:p>
          </table:table-cell>
          <table:table-cell office:value-type="string">
            <text:p>Plate, Metering Ckt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2]+1" office:value-type="float" office:value="3218">
            <text:p>32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Plate, Relay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3]+1" office:value-type="float" office:value="3219">
            <text:p>32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5">
            <text:p>04/25/63</text:p>
          </table:table-cell>
          <table:table-cell office:value-type="string">
            <text:p>Brkt, Switch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220">
            <text:p>32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5">
            <text:p>04/25/63</text:p>
          </table:table-cell>
          <table:table-cell office:value-type="string">
            <text:p>Brkt, Support Ckt Breaker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3221">
            <text:p>32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5">
            <text:p>04/25/63</text:p>
          </table:table-cell>
          <table:table-cell office:value-type="string">
            <text:p>Brkt, Connector Mtg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3222">
            <text:p>32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Plate Circuit Breaker Mt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3223">
            <text:p>32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Plate, Resistor Conta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8]+1" office:value-type="float" office:value="3224">
            <text:p>32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Plate, Terminal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9]+1" office:value-type="float" office:value="3225">
            <text:p>32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5">
            <text:p>04/25/63</text:p>
          </table:table-cell>
          <table:table-cell office:value-type="string">
            <text:p>Brkt, Connector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20]+1" office:value-type="float" office:value="3226">
            <text:p>32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Cover, Rear (Blower Delay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3227">
            <text:p>32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Cover, Front (Blower Delay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22]+1" office:value-type="float" office:value="3228">
            <text:p>32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office:value-type="string">
            <text:p>Chassis (Blower Delay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6" table:formula="of:=[.E23]+1" office:value-type="float" office:value="3229">
            <text:p>32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25">
            <text:p>04/25/63</text:p>
          </table:table-cell>
          <table:table-cell table:style-name="ce3" office:value-type="string">
            <text:p>Brkt Conductor Mgt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4]+1" office:value-type="float" office:value="3230">
            <text:p>32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table:style-name="ce3" office:value-type="string">
            <text:p>Plate, Conductor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5]+1" office:value-type="float" office:value="3231">
            <text:p>32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25">
            <text:p>04/25/63</text:p>
          </table:table-cell>
          <table:table-cell table:style-name="ce3" office:value-type="string">
            <text:p>Shield, Rear, Front Panel (PA)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6]+1" office:value-type="float" office:value="3232">
            <text:p>32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5-01">
            <text:p>05/01/63</text:p>
          </table:table-cell>
          <table:table-cell table:style-name="ce3" office:value-type="string">
            <text:p>Holder, Resistor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7]+1" office:value-type="float" office:value="3233">
            <text:p>3233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9:03</dc:date>
    <dc:creator>John Poulton</dc:creator>
    <meta:editing-duration>P164DT10H16M6S</meta:editing-duration>
    <meta:editing-cycles>992</meta:editing-cycles>
    <meta:generator>LibreOffice/3.4$Unix LibreOffice_project/340m1$Build-502</meta:generator>
    <meta:document-statistic meta:table-count="3" meta:cell-count="136" meta:object-count="0"/>
  </office:meta>
</office:document-meta>
</file>