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0"/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4" office:value-type="string">
            <text:p>Number</text:p>
          </table:table-cell>
          <table:table-cell table:style-name="ce1" table:number-columns-repeated="1019"/>
        </table:table-row>
        <table:table-row table:style-name="ro2">
          <table:table-cell table:style-name="ce2" office:value-type="date" office:date-value="1963-07-31">
            <text:p>07/31/63</text:p>
          </table:table-cell>
          <table:table-cell office:value-type="string">
            <text:p>Stiffener, Front Door (Not Req)</text:p>
          </table:table-cell>
          <table:table-cell office:value-type="string">
            <text:p>RAK-22</text:p>
          </table:table-cell>
          <table:table-cell/>
          <table:table-cell table:style-name="ce5" office:value-type="float" office:value="3478">
            <text:p>34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7-31">
            <text:p>07/31/63</text:p>
          </table:table-cell>
          <table:table-cell office:value-type="string">
            <text:p>Stiffener, Rear Door (Not Req)</text:p>
          </table:table-cell>
          <table:table-cell office:value-type="string">
            <text:p>RAK-22</text:p>
          </table:table-cell>
          <table:table-cell/>
          <table:table-cell table:style-name="ce5" table:formula="of:=[.E2]+1" office:value-type="float" office:value="3479">
            <text:p>347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7-31">
            <text:p>07/31/63</text:p>
          </table:table-cell>
          <table:table-cell office:value-type="string">
            <text:p>Trim, Side, Angle (Not Req)</text:p>
          </table:table-cell>
          <table:table-cell office:value-type="string">
            <text:p>RAK-22</text:p>
          </table:table-cell>
          <table:table-cell/>
          <table:table-cell table:style-name="ce5" table:formula="of:=[.E3]+1" office:value-type="float" office:value="3480">
            <text:p>348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7-31">
            <text:p>07/31/63</text:p>
          </table:table-cell>
          <table:table-cell office:value-type="string">
            <text:p>Trim, Top, Angle (Not Req)</text:p>
          </table:table-cell>
          <table:table-cell office:value-type="string">
            <text:p>RAK-22</text:p>
          </table:table-cell>
          <table:table-cell/>
          <table:table-cell table:style-name="ce5" table:formula="of:=[.E4]+1" office:value-type="float" office:value="3481">
            <text:p>348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7-31">
            <text:p>07/31/63</text:p>
          </table:table-cell>
          <table:table-cell office:value-type="string">
            <text:p>Center Wall, Pressure Tank (Not Req)</text:p>
          </table:table-cell>
          <table:table-cell office:value-type="string">
            <text:p>RAK-22</text:p>
          </table:table-cell>
          <table:table-cell/>
          <table:table-cell table:style-name="ce5" table:formula="of:=[.E5]+1" office:value-type="float" office:value="3482">
            <text:p>348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7-31">
            <text:p>07/31/63</text:p>
          </table:table-cell>
          <table:table-cell office:value-type="string">
            <text:p>Sleeve, Pressure Tank (Not Req)</text:p>
          </table:table-cell>
          <table:table-cell office:value-type="string">
            <text:p>RAK-22</text:p>
          </table:table-cell>
          <table:table-cell/>
          <table:table-cell table:style-name="ce5" table:formula="of:=[.E6]+1" office:value-type="float" office:value="3483">
            <text:p>348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7-31">
            <text:p>07/31/63</text:p>
          </table:table-cell>
          <table:table-cell office:value-type="string">
            <text:p>Tank, Pressure (Not Req)</text:p>
          </table:table-cell>
          <table:table-cell office:value-type="string">
            <text:p>RAK-22</text:p>
          </table:table-cell>
          <table:table-cell/>
          <table:table-cell table:style-name="ce5" table:formula="of:=[.E7]+1" office:value-type="float" office:value="3484">
            <text:p>348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7-31">
            <text:p>07/31/63</text:p>
          </table:table-cell>
          <table:table-cell office:value-type="string">
            <text:p>Support, Rear Vertical (Not Req)</text:p>
          </table:table-cell>
          <table:table-cell office:value-type="string">
            <text:p>RAK-22</text:p>
          </table:table-cell>
          <table:table-cell/>
          <table:table-cell table:style-name="ce5" table:formula="of:=[.E8]+1" office:value-type="float" office:value="3485">
            <text:p>348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7-31">
            <text:p>07/31/63</text:p>
          </table:table-cell>
          <table:table-cell office:value-type="string">
            <text:p>Channel, Vertical, Front Center (Not Req)</text:p>
          </table:table-cell>
          <table:table-cell office:value-type="string">
            <text:p>RAK-22</text:p>
          </table:table-cell>
          <table:table-cell/>
          <table:table-cell table:style-name="ce5" table:formula="of:=[.E9]+1" office:value-type="float" office:value="3486">
            <text:p>348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7-31">
            <text:p>07/31/63</text:p>
          </table:table-cell>
          <table:table-cell office:value-type="string">
            <text:p>Channel, Vertical, Rear Center (Not Req)</text:p>
          </table:table-cell>
          <table:table-cell office:value-type="string">
            <text:p>RAK-22</text:p>
          </table:table-cell>
          <table:table-cell/>
          <table:table-cell table:style-name="ce5" table:formula="of:=[.E10]+1" office:value-type="float" office:value="3487">
            <text:p>348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8-03">
            <text:p>08/03/63</text:p>
          </table:table-cell>
          <table:table-cell office:value-type="string">
            <text:p>Shield, Metal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style-name="ce5" table:formula="of:=[.E11]+1" office:value-type="float" office:value="3488">
            <text:p>34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8-28">
            <text:p>08/28/63</text:p>
          </table:table-cell>
          <table:table-cell office:value-type="string">
            <text:p>Panel, Front, Blank, Xmtr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style-name="ce5" table:formula="of:=[.E12]+1" office:value-type="float" office:value="3489">
            <text:p>348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8-28">
            <text:p>08/28/63</text:p>
          </table:table-cell>
          <table:table-cell office:value-type="string">
            <text:p>Panel, Front, Blank, Rcvr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style-name="ce5" table:formula="of:=[.E13]+1" office:value-type="float" office:value="3490">
            <text:p>349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9-04">
            <text:p>09/04/63</text:p>
          </table:table-cell>
          <table:table-cell office:value-type="string">
            <text:p>Front Panel Machining</text:p>
          </table:table-cell>
          <table:table-cell office:value-type="string">
            <text:p>RTC-2</text:p>
          </table:table-cell>
          <table:table-cell office:value-type="float" office:value="8">
            <text:p>8</text:p>
          </table:table-cell>
          <table:table-cell table:style-name="ce5" table:formula="of:=[.E14]+1" office:value-type="float" office:value="3491">
            <text:p>349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9-04">
            <text:p>09/04/63</text:p>
          </table:table-cell>
          <table:table-cell office:value-type="string">
            <text:p>Chassis, Main</text:p>
          </table:table-cell>
          <table:table-cell office:value-type="string">
            <text:p>RTC-2</text:p>
          </table:table-cell>
          <table:table-cell/>
          <table:table-cell table:style-name="ce5" table:formula="of:=[.E15]+1" office:value-type="float" office:value="3492">
            <text:p>349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9-06">
            <text:p>09/06/63</text:p>
          </table:table-cell>
          <table:table-cell office:value-type="string">
            <text:p>Plate, RF Filter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5" table:formula="of:=[.E16]+1" office:value-type="float" office:value="3493">
            <text:p>349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9-09">
            <text:p>09/09/63</text:p>
          </table:table-cell>
          <table:table-cell office:value-type="string">
            <text:p>Brkt, Capacitor Mgt TER-25K-600B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5" table:formula="of:=[.E17]+1" office:value-type="float" office:value="3494">
            <text:p>349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9-11">
            <text:p>09/11/63</text:p>
          </table:table-cell>
          <table:table-cell office:value-type="string">
            <text:p>Plate, Knob Handle (Obsolete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5" table:formula="of:=[.E18]+1" office:value-type="float" office:value="3495">
            <text:p>349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9-11">
            <text:p>09/11/63</text:p>
          </table:table-cell>
          <table:table-cell office:value-type="string">
            <text:p>Shield, Transformer (Obsolete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5" table:formula="of:=[.E19]+1" office:value-type="float" office:value="3496">
            <text:p>349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9-11">
            <text:p>09/11/63</text:p>
          </table:table-cell>
          <table:table-cell office:value-type="string">
            <text:p>Coil, Winding Primary Right (Obsolete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5" table:formula="of:=[.E20]+1" office:value-type="float" office:value="3497">
            <text:p>349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9-11">
            <text:p>09/11/63</text:p>
          </table:table-cell>
          <table:table-cell office:value-type="string">
            <text:p>Coil, Winding Primary Left (Obsolete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5" table:formula="of:=[.E21]+1" office:value-type="float" office:value="3498">
            <text:p>349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9-13">
            <text:p>09/13/63</text:p>
          </table:table-cell>
          <table:table-cell office:value-type="string">
            <text:p>Plate RF Filter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5" table:formula="of:=[.E22]+1" office:value-type="float" office:value="3499">
            <text:p>349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9-18">
            <text:p>09/18/63</text:p>
          </table:table-cell>
          <table:table-cell office:value-type="string">
            <text:p>Strap Groundin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5" table:formula="of:=[.E23]+1" office:value-type="float" office:value="3500">
            <text:p>35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9-19">
            <text:p>09/19/63</text:p>
          </table:table-cell>
          <table:table-cell office:value-type="string">
            <text:p>Plate Side Gearbox (Output Load)</text:p>
          </table:table-cell>
          <table:table-cell office:value-type="string">
            <text:p>GPT-200K</text:p>
          </table:table-cell>
          <table:table-cell table:style-name="ce3" office:value-type="float" office:value="1">
            <text:p>1</text:p>
          </table:table-cell>
          <table:table-cell table:style-name="ce5" table:formula="of:=[.E24]+1" office:value-type="float" office:value="3501">
            <text:p>350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9-26">
            <text:p>09/26/63</text:p>
          </table:table-cell>
          <table:table-cell office:value-type="string">
            <text:p>Duct, Elbow</text:p>
          </table:table-cell>
          <table:table-cell office:value-type="string">
            <text:p>GPT-200K</text:p>
          </table:table-cell>
          <table:table-cell table:style-name="ce3"/>
          <table:table-cell table:style-name="ce5" table:formula="of:=[.E25]+1" office:value-type="float" office:value="3502">
            <text:p>350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9-26">
            <text:p>09/26/63</text:p>
          </table:table-cell>
          <table:table-cell office:value-type="string">
            <text:p>Duct, Offset</text:p>
          </table:table-cell>
          <table:table-cell office:value-type="string">
            <text:p>GPT-200K</text:p>
          </table:table-cell>
          <table:table-cell table:style-name="ce3"/>
          <table:table-cell table:style-name="ce5" table:formula="of:=[.E26]+1" office:value-type="float" office:value="3503">
            <text:p>350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9-26">
            <text:p>09/26/63</text:p>
          </table:table-cell>
          <table:table-cell office:value-type="string">
            <text:p>Duct, Straight</text:p>
          </table:table-cell>
          <table:table-cell office:value-type="string">
            <text:p>GPT-200K</text:p>
          </table:table-cell>
          <table:table-cell table:style-name="ce3"/>
          <table:table-cell table:style-name="ce5" table:formula="of:=[.E27]+1" office:value-type="float" office:value="3504">
            <text:p>3504</text:p>
          </table:table-cell>
          <table:table-cell table:number-columns-repeated="1019"/>
        </table:table-row>
        <table:table-row table:style-name="ro1" table:number-rows-repeated="10">
          <table:table-cell table:style-name="ce2"/>
          <table:table-cell table:number-columns-repeated="3"/>
          <table:table-cell table:style-name="ce5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5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1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13:24</dc:date>
    <dc:creator>John Poulton</dc:creator>
    <meta:editing-duration>P165DT6H24M19S</meta:editing-duration>
    <meta:editing-cycles>1005</meta:editing-cycles>
    <meta:generator>LibreOffice/3.4$Unix LibreOffice_project/340m1$Build-502</meta:generator>
    <meta:document-statistic meta:table-count="3" meta:cell-count="126" meta:object-count="0"/>
  </office:meta>
</office:document-meta>
</file>