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5-06">
            <text:p>05/06/64</text:p>
          </table:table-cell>
          <table:table-cell office:value-type="string">
            <text:p>Plate, Adapter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office:value-type="float" office:value="3796">
            <text:p>37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7">
            <text:p>05/07/64</text:p>
          </table:table-cell>
          <table:table-cell office:value-type="string">
            <text:p>Plate, Adapter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3797">
            <text:p>37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7">
            <text:p>05/07/64</text:p>
          </table:table-cell>
          <table:table-cell office:value-type="string">
            <text:p>Plate, Adapter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3798">
            <text:p>37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7">
            <text:p>05/07/64</text:p>
          </table:table-cell>
          <table:table-cell office:value-type="string">
            <text:p>Shield, Audio Amp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3799">
            <text:p>37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7">
            <text:p>05/07/64</text:p>
          </table:table-cell>
          <table:table-cell office:value-type="string">
            <text:p>Cover, Housing, Blower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3800">
            <text:p>38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07">
            <text:p>05/07/64</text:p>
          </table:table-cell>
          <table:table-cell office:value-type="string">
            <text:p>Brkt, Mtg, Left Side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3801">
            <text:p>38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07">
            <text:p>05/07/64</text:p>
          </table:table-cell>
          <table:table-cell office:value-type="string">
            <text:p>Brkt, Mtg, Right Side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3802">
            <text:p>38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3">
            <text:p>05/13/64</text:p>
          </table:table-cell>
          <table:table-cell office:value-type="string">
            <text:p>Front Panel Machining</text:p>
          </table:table-cell>
          <table:table-cell office:value-type="string">
            <text:p>HSS-3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3803">
            <text:p>38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3">
            <text:p>05/13/64</text:p>
          </table:table-cell>
          <table:table-cell office:value-type="string">
            <text:p>Chassis, Input</text:p>
          </table:table-cell>
          <table:table-cell office:value-type="string">
            <text:p>RAK-102</text:p>
          </table:table-cell>
          <table:table-cell office:value-type="float" office:value="4">
            <text:p>4</text:p>
          </table:table-cell>
          <table:table-cell table:style-name="ce4" table:formula="of:=[.E9]+1" office:value-type="float" office:value="3804">
            <text:p>38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13">
            <text:p>05/13/64</text:p>
          </table:table-cell>
          <table:table-cell office:value-type="string">
            <text:p>Brkt, Mtg 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3805">
            <text:p>38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3">
            <text:p>05/13/64</text:p>
          </table:table-cell>
          <table:table-cell office:value-type="string">
            <text:p>Plate, Mtg, Relay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11]+1" office:value-type="float" office:value="3806">
            <text:p>380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Longer Required</text:p>
          </table:table-cell>
          <table:table-cell table:number-columns-repeated="2"/>
          <table:table-cell table:style-name="ce4" table:formula="of:=[.E12]+1" office:value-type="float" office:value="3807">
            <text:p>38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4">
            <text:p>05/14/64</text:p>
          </table:table-cell>
          <table:table-cell office:value-type="string">
            <text:p>Cover, Bottom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style-name="ce4" table:formula="of:=[.E13]+1" office:value-type="float" office:value="3808">
            <text:p>38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4">
            <text:p>05/14/64</text:p>
          </table:table-cell>
          <table:table-cell office:value-type="string">
            <text:p>Cover, Top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style-name="ce4" table:formula="of:=[.E14]+1" office:value-type="float" office:value="3809">
            <text:p>38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4">
            <text:p>05/14/64</text:p>
          </table:table-cell>
          <table:table-cell office:value-type="string">
            <text:p>Plate, Side, Right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style-name="ce4" table:formula="of:=[.E15]+1" office:value-type="float" office:value="3810">
            <text:p>38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4">
            <text:p>05/14/64</text:p>
          </table:table-cell>
          <table:table-cell office:value-type="string">
            <text:p>Plate, Side, Left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style-name="ce4" table:formula="of:=[.E16]+1" office:value-type="float" office:value="3811">
            <text:p>38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4">
            <text:p>05/14/64</text:p>
          </table:table-cell>
          <table:table-cell office:value-type="string">
            <text:p>Plate, Side, Left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3812">
            <text:p>38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4">
            <text:p>05/14/64</text:p>
          </table:table-cell>
          <table:table-cell office:value-type="string">
            <text:p>Plate, Side, Right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18]+1" office:value-type="float" office:value="3813">
            <text:p>38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5">
            <text:p>05/15/64</text:p>
          </table:table-cell>
          <table:table-cell office:value-type="string">
            <text:p>Front Panel <text:s/></text:p>
          </table:table-cell>
          <table:table-cell office:value-type="string">
            <text:p>STR-1A</text:p>
          </table:table-cell>
          <table:table-cell office:value-type="float" office:value="4">
            <text:p>4</text:p>
          </table:table-cell>
          <table:table-cell table:style-name="ce4" table:formula="of:=[.E19]+1" office:value-type="float" office:value="3814">
            <text:p>38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15">
            <text:p>05/15/64</text:p>
          </table:table-cell>
          <table:table-cell office:value-type="string">
            <text:p>Brkt, Unit Guide, Left Side</text:p>
          </table:table-cell>
          <table:table-cell office:value-type="string">
            <text:p>STR-1A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3815">
            <text:p>38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15">
            <text:p>05/15/64</text:p>
          </table:table-cell>
          <table:table-cell office:value-type="string">
            <text:p>Brkt, Mtg, Heat Sink</text:p>
          </table:table-cell>
          <table:table-cell office:value-type="string">
            <text:p>STR-1A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3816">
            <text:p>38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5">
            <text:p>05/15/64</text:p>
          </table:table-cell>
          <table:table-cell office:value-type="string">
            <text:p>Plate, Side (Left &amp; Right)</text:p>
          </table:table-cell>
          <table:table-cell office:value-type="string">
            <text:p>STR-1A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3817">
            <text:p>38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6">
            <text:p>05/16/64</text:p>
          </table:table-cell>
          <table:table-cell office:value-type="string">
            <text:p>Cover, Top</text:p>
          </table:table-cell>
          <table:table-cell office:value-type="string">
            <text:p>STR-1A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3818">
            <text:p>38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6">
            <text:p>05/16/64</text:p>
          </table:table-cell>
          <table:table-cell office:value-type="string">
            <text:p>Chassis, Main</text:p>
          </table:table-cell>
          <table:table-cell office:value-type="string">
            <text:p>STR-1A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3819">
            <text:p>38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18">
            <text:p>05/18/64</text:p>
          </table:table-cell>
          <table:table-cell office:value-type="string">
            <text:p>Plate, Cover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820">
            <text:p>382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8:33</dc:date>
    <dc:creator>John Poulton</dc:creator>
    <meta:editing-duration>P165DT10H30M36S</meta:editing-duration>
    <meta:editing-cycles>1019</meta:editing-cycles>
    <meta:generator>LibreOffice/3.4$Unix LibreOffice_project/340m1$Build-502</meta:generator>
    <meta:document-statistic meta:table-count="3" meta:cell-count="127" meta:object-count="0"/>
  </office:meta>
</office:document-meta>
</file>