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06-05">
            <text:p>06/05/64</text:p>
          </table:table-cell>
          <table:table-cell office:value-type="string">
            <text:p>Cover, Top</text:p>
          </table:table-cell>
          <table:table-cell office:value-type="string">
            <text:p>SMR-1</text:p>
          </table:table-cell>
          <table:table-cell office:value-type="float" office:value="2">
            <text:p>2</text:p>
          </table:table-cell>
          <table:table-cell table:style-name="ce4" office:value-type="float" office:value="3847">
            <text:p>38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05">
            <text:p>06/05/64</text:p>
          </table:table-cell>
          <table:table-cell office:value-type="string">
            <text:p>Cover, Bottom</text:p>
          </table:table-cell>
          <table:table-cell office:value-type="string">
            <text:p>SMR-1</text:p>
          </table:table-cell>
          <table:table-cell office:value-type="float" office:value="2">
            <text:p>2</text:p>
          </table:table-cell>
          <table:table-cell table:style-name="ce4" table:formula="of:=[.E2]+1" office:value-type="float" office:value="3848">
            <text:p>38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05">
            <text:p>06/05/64</text:p>
          </table:table-cell>
          <table:table-cell office:value-type="string">
            <text:p>Use 3955</text:p>
          </table:table-cell>
          <table:table-cell office:value-type="string">
            <text:p>SMR-1</text:p>
          </table:table-cell>
          <table:table-cell office:value-type="float" office:value="2">
            <text:p>2</text:p>
          </table:table-cell>
          <table:table-cell table:style-name="ce4" table:formula="of:=[.E3]+1" office:value-type="float" office:value="3849">
            <text:p>38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05">
            <text:p>06/05/64</text:p>
          </table:table-cell>
          <table:table-cell office:value-type="string">
            <text:p>Use 3955</text:p>
          </table:table-cell>
          <table:table-cell office:value-type="string">
            <text:p>SMR-1</text:p>
          </table:table-cell>
          <table:table-cell/>
          <table:table-cell table:style-name="ce4" table:formula="of:=[.E4]+1" office:value-type="float" office:value="3850">
            <text:p>38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05">
            <text:p>06/05/64</text:p>
          </table:table-cell>
          <table:table-cell office:value-type="string">
            <text:p>Panel, Front</text:p>
          </table:table-cell>
          <table:table-cell office:value-type="string">
            <text:p>SME-1</text:p>
          </table:table-cell>
          <table:table-cell office:value-type="float" office:value="4">
            <text:p>4</text:p>
          </table:table-cell>
          <table:table-cell table:style-name="ce4" table:formula="of:=[.E5]+1" office:value-type="float" office:value="3851">
            <text:p>38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05">
            <text:p>06/05/64</text:p>
          </table:table-cell>
          <table:table-cell office:value-type="string">
            <text:p>Chassis, Electrical Equipment (Main)</text:p>
          </table:table-cell>
          <table:table-cell office:value-type="string">
            <text:p>SMR-1</text:p>
          </table:table-cell>
          <table:table-cell office:value-type="float" office:value="8">
            <text:p>8</text:p>
          </table:table-cell>
          <table:table-cell table:style-name="ce4" table:formula="of:=[.E6]+1" office:value-type="float" office:value="3852">
            <text:p>38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05">
            <text:p>06/05/64</text:p>
          </table:table-cell>
          <table:table-cell office:value-type="string">
            <text:p>Plate, Mtg, Rear</text:p>
          </table:table-cell>
          <table:table-cell office:value-type="string">
            <text:p>SME-1</text:p>
          </table:table-cell>
          <table:table-cell office:value-type="float" office:value="4">
            <text:p>4</text:p>
          </table:table-cell>
          <table:table-cell table:style-name="ce4" table:formula="of:=[.E7]+1" office:value-type="float" office:value="3853">
            <text:p>38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08">
            <text:p>06/08/64</text:p>
          </table:table-cell>
          <table:table-cell office:value-type="string">
            <text:p>Cover, Connector Cutout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style-name="ce4" table:formula="of:=[.E8]+1" office:value-type="float" office:value="3854">
            <text:p>38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6-08">
            <text:p>06/08/64</text:p>
          </table:table-cell>
          <table:table-cell office:value-type="string">
            <text:p>Brkt, Mtg, Capacitor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3855">
            <text:p>38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1">
            <text:p>06/11/64</text:p>
          </table:table-cell>
          <table:table-cell office:value-type="string">
            <text:p>Arm, Actuator, Switch</text:p>
          </table:table-cell>
          <table:table-cell office:value-type="string">
            <text:p>HFI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3856">
            <text:p>38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6-11">
            <text:p>06/11/64</text:p>
          </table:table-cell>
          <table:table-cell office:value-type="string">
            <text:p>Brkt, Mtg </text:p>
          </table:table-cell>
          <table:table-cell office:value-type="string">
            <text:p>HFSR-1</text:p>
          </table:table-cell>
          <table:table-cell/>
          <table:table-cell table:style-name="ce4" table:formula="of:=[.E11]+1" office:value-type="float" office:value="3857">
            <text:p>38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1">
            <text:p>06/11/64</text:p>
          </table:table-cell>
          <table:table-cell office:value-type="string">
            <text:p>Plate, Mtg, Component</text:p>
          </table:table-cell>
          <table:table-cell office:value-type="string">
            <text:p>RTTD-1</text:p>
          </table:table-cell>
          <table:table-cell office:value-type="float" office:value="2">
            <text:p>2</text:p>
          </table:table-cell>
          <table:table-cell table:style-name="ce4" table:formula="of:=[.E12]+1" office:value-type="float" office:value="3858">
            <text:p>38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5">
            <text:p>06/15/64</text:p>
          </table:table-cell>
          <table:table-cell office:value-type="string">
            <text:p>Panel, Right Outside</text:p>
          </table:table-cell>
          <table:table-cell office:value-type="string">
            <text:p>COPA-1</text:p>
          </table:table-cell>
          <table:table-cell office:value-type="float" office:value="8">
            <text:p>8</text:p>
          </table:table-cell>
          <table:table-cell table:style-name="ce4" table:formula="of:=[.E13]+1" office:value-type="float" office:value="3859">
            <text:p>38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5">
            <text:p>06/15/64</text:p>
          </table:table-cell>
          <table:table-cell office:value-type="string">
            <text:p>Panel, Left Outside</text:p>
          </table:table-cell>
          <table:table-cell office:value-type="string">
            <text:p>COPA-1</text:p>
          </table:table-cell>
          <table:table-cell office:value-type="float" office:value="8">
            <text:p>8</text:p>
          </table:table-cell>
          <table:table-cell table:style-name="ce4" table:formula="of:=[.E14]+1" office:value-type="float" office:value="3860">
            <text:p>38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5">
            <text:p>06/15/64</text:p>
          </table:table-cell>
          <table:table-cell office:value-type="string">
            <text:p>Panel, Right, Inside</text:p>
          </table:table-cell>
          <table:table-cell office:value-type="string">
            <text:p>COPA-1</text:p>
          </table:table-cell>
          <table:table-cell office:value-type="float" office:value="8">
            <text:p>8</text:p>
          </table:table-cell>
          <table:table-cell table:style-name="ce4" table:formula="of:=[.E15]+1" office:value-type="float" office:value="3861">
            <text:p>38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5">
            <text:p>06/15/64</text:p>
          </table:table-cell>
          <table:table-cell office:value-type="string">
            <text:p>Panel, Left, Inside</text:p>
          </table:table-cell>
          <table:table-cell office:value-type="string">
            <text:p>COPA-1</text:p>
          </table:table-cell>
          <table:table-cell office:value-type="float" office:value="8">
            <text:p>8</text:p>
          </table:table-cell>
          <table:table-cell table:style-name="ce4" table:formula="of:=[.E16]+1" office:value-type="float" office:value="3862">
            <text:p>38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5">
            <text:p>06/15/64</text:p>
          </table:table-cell>
          <table:table-cell office:value-type="string">
            <text:p>Base, Elect Equipment</text:p>
          </table:table-cell>
          <table:table-cell office:value-type="string">
            <text:p>COPA-1</text:p>
          </table:table-cell>
          <table:table-cell office:value-type="float" office:value="8">
            <text:p>8</text:p>
          </table:table-cell>
          <table:table-cell table:style-name="ce4" table:formula="of:=[.E17]+1" office:value-type="float" office:value="3863">
            <text:p>38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6-15">
            <text:p>06/15/64</text:p>
          </table:table-cell>
          <table:table-cell office:value-type="string">
            <text:p>Support Apper Front</text:p>
          </table:table-cell>
          <table:table-cell office:value-type="string">
            <text:p>COPA-1</text:p>
          </table:table-cell>
          <table:table-cell office:value-type="float" office:value="4">
            <text:p>4</text:p>
          </table:table-cell>
          <table:table-cell table:style-name="ce4" table:formula="of:=[.E18]+1" office:value-type="float" office:value="3864">
            <text:p>38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5">
            <text:p>06/15/64</text:p>
          </table:table-cell>
          <table:table-cell office:value-type="string">
            <text:p>Cover, Rear</text:p>
          </table:table-cell>
          <table:table-cell office:value-type="string">
            <text:p>COPA-1</text:p>
          </table:table-cell>
          <table:table-cell office:value-type="float" office:value="8">
            <text:p>8</text:p>
          </table:table-cell>
          <table:table-cell table:style-name="ce4" table:formula="of:=[.E19]+1" office:value-type="float" office:value="3865">
            <text:p>38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5">
            <text:p>06/15/64</text:p>
          </table:table-cell>
          <table:table-cell office:value-type="string">
            <text:p>Support, Top Front</text:p>
          </table:table-cell>
          <table:table-cell office:value-type="string">
            <text:p>COPA-1</text:p>
          </table:table-cell>
          <table:table-cell office:value-type="float" office:value="4">
            <text:p>4</text:p>
          </table:table-cell>
          <table:table-cell table:style-name="ce4" table:formula="of:=[.E20]+1" office:value-type="float" office:value="3866">
            <text:p>38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5">
            <text:p>06/15/64</text:p>
          </table:table-cell>
          <table:table-cell office:value-type="string">
            <text:p>Cab Utility</text:p>
          </table:table-cell>
          <table:table-cell office:value-type="string">
            <text:p>COPA-1</text:p>
          </table:table-cell>
          <table:table-cell office:value-type="float" office:value="4">
            <text:p>4</text:p>
          </table:table-cell>
          <table:table-cell table:style-name="ce4" table:formula="of:=[.E21]+1" office:value-type="float" office:value="3867">
            <text:p>38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6-16">
            <text:p>06/16/64</text:p>
          </table:table-cell>
          <table:table-cell office:value-type="string">
            <text:p>Brkt, Interlock Sw.</text:p>
          </table:table-cell>
          <table:table-cell office:value-type="string">
            <text:p>GPT-200K, AX-394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3868">
            <text:p>38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6">
            <text:p>06/16/64</text:p>
          </table:table-cell>
          <table:table-cell office:value-type="string">
            <text:p>Chassis, Main</text:p>
          </table:table-cell>
          <table:table-cell office:value-type="string">
            <text:p>TRHA-1</text:p>
          </table:table-cell>
          <table:table-cell office:value-type="float" office:value="8">
            <text:p>8</text:p>
          </table:table-cell>
          <table:table-cell table:style-name="ce4" table:formula="of:=[.E23]+1" office:value-type="float" office:value="3869">
            <text:p>38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6-16">
            <text:p>06/16/64</text:p>
          </table:table-cell>
          <table:table-cell office:value-type="string">
            <text:p>Front Panel machining</text:p>
          </table:table-cell>
          <table:table-cell office:value-type="string">
            <text:p>TRHA-1</text:p>
          </table:table-cell>
          <table:table-cell office:value-type="float" office:value="4">
            <text:p>4</text:p>
          </table:table-cell>
          <table:table-cell table:style-name="ce4" table:formula="of:=[.E24]+1" office:value-type="float" office:value="3870">
            <text:p>38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6-17">
            <text:p>06/17/64</text:p>
          </table:table-cell>
          <table:table-cell office:value-type="string">
            <text:p>Brkt, Module, Blank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3871">
            <text:p>3871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9:22</dc:date>
    <dc:creator>John Poulton</dc:creator>
    <meta:editing-duration>P165DT10H42M46S</meta:editing-duration>
    <meta:editing-cycles>1021</meta:editing-cycles>
    <meta:generator>LibreOffice/3.4$Unix LibreOffice_project/340m1$Build-502</meta:generator>
    <meta:document-statistic meta:table-count="3" meta:cell-count="128" meta:object-count="0"/>
  </office:meta>
</office:document-meta>
</file>