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hassis, Main (Obsolete, Ref: MS-4484)</text:p>
          </table:table-cell>
          <table:table-cell office:value-type="string">
            <text:p>LLC</text:p>
          </table:table-cell>
          <table:table-cell office:value-type="float" office:value="4">
            <text:p>4</text:p>
          </table:table-cell>
          <table:table-cell table:style-name="ce4" office:value-type="float" office:value="4277">
            <text:p>42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Mtg, Capacitor</text:p>
          </table:table-cell>
          <table:table-cell office:value-type="string">
            <text:p>TST-10K</text:p>
          </table:table-cell>
          <table:table-cell/>
          <table:table-cell table:style-name="ce4" table:formula="of:=[.E2]+1" office:value-type="float" office:value="4278">
            <text:p>42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Interconnect, Elec. (No Longer Req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4279">
            <text:p>42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Plate, Elect. HV (No Longer Req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4280">
            <text:p>42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Interconnect, Elec. (No Longer Req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281">
            <text:p>42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Mtg, Capacitor (No Longer Req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4282">
            <text:p>42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Obsolete 5/26/65)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style-name="ce4" table:formula="of:=[.E7]+1" office:value-type="float" office:value="4283">
            <text:p>42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Door, Panel, Front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style-name="ce4" table:formula="of:=[.E8]+1" office:value-type="float" office:value="4284">
            <text:p>42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Panel, Front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style-name="ce4" table:formula="of:=[.E9]+1" office:value-type="float" office:value="4285">
            <text:p>42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Panel, Front, Control (Remote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4286">
            <text:p>42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over, Shield, RF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style-name="ce4" table:formula="of:=[.E11]+1" office:value-type="float" office:value="4287">
            <text:p>42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Sw. &amp; Pot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4288">
            <text:p>42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over, Top</text:p>
          </table:table-cell>
          <table:table-cell office:value-type="string">
            <text:p>TST-10K</text:p>
          </table:table-cell>
          <table:table-cell/>
          <table:table-cell table:style-name="ce4" table:formula="of:=[.E13]+1" office:value-type="float" office:value="4289">
            <text:p>42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hassis, Main (LLC)</text:p>
          </table:table-cell>
          <table:table-cell office:value-type="string">
            <text:p>TST-10K</text:p>
          </table:table-cell>
          <table:table-cell/>
          <table:table-cell table:style-name="ce4" table:formula="of:=[.E14]+1" office:value-type="float" office:value="4290">
            <text:p>42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Plate, Motor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4291">
            <text:p>42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Panel, Front (IPA Tune, Load, 2<text:span text:style-name="T1">nd</text:span> Amp)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4292">
            <text:p>42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over, Top, Module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4293">
            <text:p>42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over, bottom, Module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4294">
            <text:p>42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Chassis, Main Module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style-name="ce4" table:formula="of:=[.E19]+1" office:value-type="float" office:value="4295">
            <text:p>42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Plate, Side, Module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style-name="ce4" table:formula="of:=[.E20]+1" office:value-type="float" office:value="4296">
            <text:p>42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6">
            <text:p>01/26/65</text:p>
          </table:table-cell>
          <table:table-cell office:value-type="string">
            <text:p>Brkt, Support, Right Side</text:p>
          </table:table-cell>
          <table:table-cell office:value-type="string">
            <text:p>TST-10K</text:p>
          </table:table-cell>
          <table:table-cell/>
          <table:table-cell table:style-name="ce4" table:formula="of:=[.E21]+1" office:value-type="float" office:value="4297">
            <text:p>42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6">
            <text:p>01/26/65</text:p>
          </table:table-cell>
          <table:table-cell office:value-type="string">
            <text:p>Plate Switch (front Panel)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4298">
            <text:p>42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7">
            <text:p>01/27/65</text:p>
          </table:table-cell>
          <table:table-cell office:value-type="string">
            <text:p>Panel, Front</text:p>
          </table:table-cell>
          <table:table-cell office:value-type="string">
            <text:p>SMCA</text:p>
          </table:table-cell>
          <table:table-cell/>
          <table:table-cell table:style-name="ce4" table:formula="of:=[.E23]+1" office:value-type="float" office:value="4299">
            <text:p>42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7">
            <text:p>01/27/65</text:p>
          </table:table-cell>
          <table:table-cell office:value-type="string">
            <text:p>Chassis, Main <text:s/></text:p>
          </table:table-cell>
          <table:table-cell office:value-type="string">
            <text:p>SMCA</text:p>
          </table:table-cell>
          <table:table-cell/>
          <table:table-cell table:style-name="ce4" table:formula="of:=[.E24]+1" office:value-type="float" office:value="4300">
            <text:p>43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7">
            <text:p>01/27/65</text:p>
          </table:table-cell>
          <table:table-cell office:value-type="string">
            <text:p>Ret, Network</text:p>
          </table:table-cell>
          <table:table-cell office:value-type="string">
            <text:p>SMCA</text:p>
          </table:table-cell>
          <table:table-cell/>
          <table:table-cell table:style-name="ce4" table:formula="of:=[.E25]+1" office:value-type="float" office:value="4301">
            <text:p>43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7">
            <text:p>01/27/65</text:p>
          </table:table-cell>
          <table:table-cell office:value-type="string">
            <text:p>Brkt, Mtg, Relay</text:p>
          </table:table-cell>
          <table:table-cell office:value-type="string">
            <text:p>SMCA</text:p>
          </table:table-cell>
          <table:table-cell/>
          <table:table-cell table:style-name="ce4" table:formula="of:=[.E26]+1" office:value-type="float" office:value="4302">
            <text:p>43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hassis, Final Amp</text:p>
          </table:table-cell>
          <table:table-cell office:value-type="string">
            <text:p>RFTA-1</text:p>
          </table:table-cell>
          <table:table-cell office:value-type="float" office:value="8">
            <text:p>8</text:p>
          </table:table-cell>
          <table:table-cell table:style-name="ce4" table:formula="of:=[.E27]+1" office:value-type="float" office:value="4303">
            <text:p>4303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4:02</dc:date>
    <dc:creator>John Poulton</dc:creator>
    <meta:editing-duration>P166DT9H55M47S</meta:editing-duration>
    <meta:editing-cycles>1043</meta:editing-cycles>
    <meta:generator>LibreOffice/3.4$Unix LibreOffice_project/340m1$Build-502</meta:generator>
    <meta:document-statistic meta:table-count="3" meta:cell-count="132" meta:object-count="0"/>
  </office:meta>
</office:document-meta>
</file>