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6-10-28">
            <text:p>10/28/66</text:p>
          </table:table-cell>
          <table:table-cell office:value-type="string">
            <text:p>Brkt, Mtg, Component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office:value-type="float" office:value="4879">
            <text:p>48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Cover, Plenum Side</text:p>
          </table:table-cell>
          <table:table-cell office:value-type="string">
            <text:p>GPT-40KEC</text:p>
          </table:table-cell>
          <table:table-cell office:value-type="string">
            <text:p>C</text:p>
          </table:table-cell>
          <table:table-cell table:style-name="ce4" table:formula="of:=[.E2]+1" office:value-type="float" office:value="4880">
            <text:p>48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Frame, Filter</text:p>
          </table:table-cell>
          <table:table-cell office:value-type="string">
            <text:p>GPT-40KEC</text:p>
          </table:table-cell>
          <table:table-cell office:value-type="string">
            <text:p>C</text:p>
          </table:table-cell>
          <table:table-cell table:style-name="ce4" table:formula="of:=[.E3]+1" office:value-type="float" office:value="4881">
            <text:p>48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5">
            <text:p>03/15/66</text:p>
          </table:table-cell>
          <table:table-cell office:value-type="string">
            <text:p>Brkt, Angle</text:p>
          </table:table-cell>
          <table:table-cell office:value-type="string">
            <text:p>GPT-40KEC</text:p>
          </table:table-cell>
          <table:table-cell office:value-type="string">
            <text:p>A</text:p>
          </table:table-cell>
          <table:table-cell table:style-name="ce4" table:formula="of:=[.E4]+1" office:value-type="float" office:value="4882">
            <text:p>48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4">
            <text:p>03/04/66</text:p>
          </table:table-cell>
          <table:table-cell office:value-type="string">
            <text:p>Panel, Front</text:p>
          </table:table-cell>
          <table:table-cell office:value-type="string">
            <text:p>DDR-6N</text:p>
          </table:table-cell>
          <table:table-cell office:value-type="string">
            <text:p>B</text:p>
          </table:table-cell>
          <table:table-cell table:style-name="ce4" table:formula="of:=[.E5]+1" office:value-type="float" office:value="4883">
            <text:p>48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23">
            <text:p>02/23/66</text:p>
          </table:table-cell>
          <table:table-cell office:value-type="string">
            <text:p>Chassis, Transformer</text:p>
          </table:table-cell>
          <table:table-cell office:value-type="string">
            <text:p>AZ-102-2</text:p>
          </table:table-cell>
          <table:table-cell office:value-type="string">
            <text:p>B</text:p>
          </table:table-cell>
          <table:table-cell table:style-name="ce4" table:formula="of:=[.E6]+1" office:value-type="float" office:value="4884">
            <text:p>48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AC Strip</text:p>
          </table:table-cell>
          <table:table-cell office:value-type="string">
            <text:p>CAB-20A</text:p>
          </table:table-cell>
          <table:table-cell office:value-type="string">
            <text:p>A</text:p>
          </table:table-cell>
          <table:table-cell table:style-name="ce4" table:formula="of:=[.E7]+1" office:value-type="float" office:value="4885">
            <text:p>48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9">
            <text:p>03/09/66</text:p>
          </table:table-cell>
          <table:table-cell office:value-type="string">
            <text:p>Front Panel Machining</text:p>
          </table:table-cell>
          <table:table-cell office:value-type="string">
            <text:p>QDP-EIA 51625D2S4</text:p>
          </table:table-cell>
          <table:table-cell office:value-type="string">
            <text:p>D</text:p>
          </table:table-cell>
          <table:table-cell table:style-name="ce4" table:formula="of:=[.E8]+1" office:value-type="float" office:value="4886">
            <text:p>48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Lead, Connecting</text:p>
          </table:table-cell>
          <table:table-cell office:value-type="string">
            <text:p>AF-105</text:p>
          </table:table-cell>
          <table:table-cell office:value-type="string">
            <text:p>A</text:p>
          </table:table-cell>
          <table:table-cell table:style-name="ce4" table:formula="of:=[.E9]+1" office:value-type="float" office:value="4887">
            <text:p>48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8">
            <text:p>03/28/66</text:p>
          </table:table-cell>
          <table:table-cell office:value-type="string">
            <text:p>Chassis, Filter</text:p>
          </table:table-cell>
          <table:table-cell office:value-type="string">
            <text:p>LPF750-3</text:p>
          </table:table-cell>
          <table:table-cell office:value-type="string">
            <text:p>C</text:p>
          </table:table-cell>
          <table:table-cell table:style-name="ce4" table:formula="of:=[.E10]+1" office:value-type="float" office:value="4888">
            <text:p>48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5">
            <text:p>03/25/66</text:p>
          </table:table-cell>
          <table:table-cell office:value-type="string">
            <text:p>Shield Center</text:p>
          </table:table-cell>
          <table:table-cell office:value-type="string">
            <text:p>LPF750-3</text:p>
          </table:table-cell>
          <table:table-cell office:value-type="string">
            <text:p>A</text:p>
          </table:table-cell>
          <table:table-cell table:style-name="ce4" table:formula="of:=[.E11]+1" office:value-type="float" office:value="4889">
            <text:p>48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5">
            <text:p>03/25/66</text:p>
          </table:table-cell>
          <table:table-cell office:value-type="string">
            <text:p>Cover Filter Top</text:p>
          </table:table-cell>
          <table:table-cell office:value-type="string">
            <text:p>LPF750-3</text:p>
          </table:table-cell>
          <table:table-cell office:value-type="string">
            <text:p>C</text:p>
          </table:table-cell>
          <table:table-cell table:style-name="ce4" table:formula="of:=[.E12]+1" office:value-type="float" office:value="4890">
            <text:p>48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5">
            <text:p>03/25/66</text:p>
          </table:table-cell>
          <table:table-cell office:value-type="string">
            <text:p>Plate, Filter Neck</text:p>
          </table:table-cell>
          <table:table-cell office:value-type="string">
            <text:p>LPF750-3</text:p>
          </table:table-cell>
          <table:table-cell office:value-type="string">
            <text:p>A</text:p>
          </table:table-cell>
          <table:table-cell table:style-name="ce4" table:formula="of:=[.E13]+1" office:value-type="float" office:value="4891">
            <text:p>48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5">
            <text:p>03/25/66</text:p>
          </table:table-cell>
          <table:table-cell office:value-type="string">
            <text:p>Shield Center</text:p>
          </table:table-cell>
          <table:table-cell office:value-type="string">
            <text:p>LPF750-3</text:p>
          </table:table-cell>
          <table:table-cell office:value-type="string">
            <text:p>A</text:p>
          </table:table-cell>
          <table:table-cell table:style-name="ce4" table:formula="of:=[.E14]+1" office:value-type="float" office:value="4892">
            <text:p>48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06">
            <text:p>04/06/66</text:p>
          </table:table-cell>
          <table:table-cell office:value-type="string">
            <text:p>Cabinet</text:p>
          </table:table-cell>
          <table:table-cell office:value-type="string">
            <text:p>CAB-20 </text:p>
          </table:table-cell>
          <table:table-cell office:value-type="string">
            <text:p>D</text:p>
          </table:table-cell>
          <table:table-cell table:style-name="ce4" table:formula="of:=[.E15]+1" office:value-type="float" office:value="4893">
            <text:p>48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8">
            <text:p>10/28/65</text:p>
          </table:table-cell>
          <table:table-cell office:value-type="string">
            <text:p>Lead, Connecting</text:p>
          </table:table-cell>
          <table:table-cell office:value-type="string">
            <text:p>AF-105</text:p>
          </table:table-cell>
          <table:table-cell office:value-type="string">
            <text:p>A</text:p>
          </table:table-cell>
          <table:table-cell table:style-name="ce4" table:formula="of:=[.E16]+1" office:value-type="float" office:value="4894">
            <text:p>48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6">
            <text:p>03/16/66</text:p>
          </table:table-cell>
          <table:table-cell office:value-type="string">
            <text:p>Brkt, Mtg, Resistor</text:p>
          </table:table-cell>
          <table:table-cell office:value-type="string">
            <text:p>PSP-350B</text:p>
          </table:table-cell>
          <table:table-cell office:value-type="string">
            <text:p>A</text:p>
          </table:table-cell>
          <table:table-cell table:style-name="ce4" table:formula="of:=[.E17]+1" office:value-type="float" office:value="4895">
            <text:p>48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06">
            <text:p>04/06/66</text:p>
          </table:table-cell>
          <table:table-cell office:value-type="string">
            <text:p>Cabinet, Elec Equipment</text:p>
          </table:table-cell>
          <table:table-cell office:value-type="string">
            <text:p>CAB-20A</text:p>
          </table:table-cell>
          <table:table-cell office:value-type="string">
            <text:p>C</text:p>
          </table:table-cell>
          <table:table-cell table:style-name="ce4" table:formula="of:=[.E18]+1" office:value-type="float" office:value="4896">
            <text:p>48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6-14">
            <text:p>06/14/66</text:p>
          </table:table-cell>
          <table:table-cell office:value-type="string">
            <text:p>Brkt, Mtg, Capacitor</text:p>
          </table:table-cell>
          <table:table-cell office:value-type="string">
            <text:p>GPT-10KLF</text:p>
          </table:table-cell>
          <table:table-cell office:value-type="string">
            <text:p>A</text:p>
          </table:table-cell>
          <table:table-cell table:style-name="ce4" table:formula="of:=[.E19]+1" office:value-type="float" office:value="4897">
            <text:p>48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31">
            <text:p>03/31/66</text:p>
          </table:table-cell>
          <table:table-cell office:value-type="string">
            <text:p>Brkt, Mtg, HV Supply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20]+1" office:value-type="float" office:value="4898">
            <text:p>48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3">
            <text:p>03/23/66</text:p>
          </table:table-cell>
          <table:table-cell office:value-type="string">
            <text:p>Cover, Fuse</text:p>
          </table:table-cell>
          <table:table-cell office:value-type="string">
            <text:p>TPSG-1</text:p>
          </table:table-cell>
          <table:table-cell office:value-type="string">
            <text:p>A</text:p>
          </table:table-cell>
          <table:table-cell table:style-name="ce4" table:formula="of:=[.E21]+1" office:value-type="float" office:value="4899">
            <text:p>48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2">
            <text:p>04/12/66</text:p>
          </table:table-cell>
          <table:table-cell office:value-type="string">
            <text:p>Box, Mtg, Fuse</text:p>
          </table:table-cell>
          <table:table-cell office:value-type="string">
            <text:p>GPT-10KLFE</text:p>
          </table:table-cell>
          <table:table-cell office:value-type="string">
            <text:p>B</text:p>
          </table:table-cell>
          <table:table-cell table:style-name="ce4" table:formula="of:=[.E22]+1" office:value-type="float" office:value="4900">
            <text:p>49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06">
            <text:p>04/06/66</text:p>
          </table:table-cell>
          <table:table-cell office:value-type="string">
            <text:p>Cover, Term. Bd (A-1605)</text:p>
          </table:table-cell>
          <table:table-cell office:value-type="string">
            <text:p>PTCA-1</text:p>
          </table:table-cell>
          <table:table-cell office:value-type="string">
            <text:p>A</text:p>
          </table:table-cell>
          <table:table-cell table:style-name="ce4" table:formula="of:=[.E23]+1" office:value-type="float" office:value="4901">
            <text:p>49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06">
            <text:p>04/06/66</text:p>
          </table:table-cell>
          <table:table-cell office:value-type="string">
            <text:p>Plate, Term Bd Mtg</text:p>
          </table:table-cell>
          <table:table-cell office:value-type="string">
            <text:p>PTCA-1</text:p>
          </table:table-cell>
          <table:table-cell office:value-type="string">
            <text:p>A</text:p>
          </table:table-cell>
          <table:table-cell table:style-name="ce4" table:formula="of:=[.E24]+1" office:value-type="float" office:value="4902">
            <text:p>49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8">
            <text:p>04/18/66</text:p>
          </table:table-cell>
          <table:table-cell office:value-type="string">
            <text:p>Deflector, Air</text:p>
          </table:table-cell>
          <table:table-cell office:value-type="string">
            <text:p>RTIH-1</text:p>
          </table:table-cell>
          <table:table-cell office:value-type="string">
            <text:p>A</text:p>
          </table:table-cell>
          <table:table-cell table:style-name="ce4" table:formula="of:=[.E25]+1" office:value-type="float" office:value="4903">
            <text:p>49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3:31</dc:date>
    <dc:creator>John Poulton</dc:creator>
    <meta:editing-duration>P167DT10H3M19S</meta:editing-duration>
    <meta:editing-cycles>1074</meta:editing-cycles>
    <meta:generator>LibreOffice/3.4$Unix LibreOffice_project/340m1$Build-502</meta:generator>
    <meta:document-statistic meta:table-count="3" meta:cell-count="130" meta:object-count="0"/>
  </office:meta>
</office:document-meta>
</file>