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9-02-11">
            <text:p>02/11/69</text:p>
          </table:table-cell>
          <table:table-cell office:value-type="string">
            <text:p>Plate, Rear</text:p>
          </table:table-cell>
          <table:table-cell office:value-type="string">
            <text:p>RTMU-41</text:p>
          </table:table-cell>
          <table:table-cell office:value-type="string">
            <text:p>C</text:p>
          </table:table-cell>
          <table:table-cell table:style-name="ce4" office:value-type="float" office:value="5129">
            <text:p>5129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Chassis, Main</text:p>
          </table:table-cell>
          <table:table-cell office:value-type="string">
            <text:p>RTMU-4 </text:p>
          </table:table-cell>
          <table:table-cell office:value-type="string">
            <text:p>D</text:p>
          </table:table-cell>
          <table:table-cell table:style-name="ce4" table:formula="of:=[.E2]+1" office:value-type="float" office:value="5130">
            <text:p>513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Relay</text:p>
          </table:table-cell>
          <table:table-cell office:value-type="string">
            <text:p>GPT-10KLFE</text:p>
          </table:table-cell>
          <table:table-cell office:value-type="string">
            <text:p>D</text:p>
          </table:table-cell>
          <table:table-cell table:style-name="ce4" table:formula="of:=[.E3]+1" office:value-type="float" office:value="5131">
            <text:p>51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2-06">
            <text:p>12/06/67</text:p>
          </table:table-cell>
          <table:table-cell office:value-type="string">
            <text:p>Plate, Rear</text:p>
          </table:table-cell>
          <table:table-cell office:value-type="string">
            <text:p>RTPH-3</text:p>
          </table:table-cell>
          <table:table-cell office:value-type="string">
            <text:p>C</text:p>
          </table:table-cell>
          <table:table-cell table:style-name="ce4" table:formula="of:=[.E4]+1" office:value-type="float" office:value="5132">
            <text:p>51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office:value-type="string">
            <text:p>Panel, Front</text:p>
          </table:table-cell>
          <table:table-cell office:value-type="string">
            <text:p>LPA-2</text:p>
          </table:table-cell>
          <table:table-cell office:value-type="string">
            <text:p>C</text:p>
          </table:table-cell>
          <table:table-cell table:style-name="ce4" table:formula="of:=[.E5]+1" office:value-type="float" office:value="5133">
            <text:p>51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office:value-type="string">
            <text:p>Plate, Right &amp; Left</text:p>
          </table:table-cell>
          <table:table-cell office:value-type="string">
            <text:p>LPA-2</text:p>
          </table:table-cell>
          <table:table-cell office:value-type="string">
            <text:p>B</text:p>
          </table:table-cell>
          <table:table-cell table:style-name="ce4" table:formula="of:=[.E6]+1" office:value-type="float" office:value="5134">
            <text:p>51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office:value-type="string">
            <text:p>Chassis, Main</text:p>
          </table:table-cell>
          <table:table-cell office:value-type="string">
            <text:p>LPA-2</text:p>
          </table:table-cell>
          <table:table-cell office:value-type="string">
            <text:p>C</text:p>
          </table:table-cell>
          <table:table-cell table:style-name="ce4" table:formula="of:=[.E7]+1" office:value-type="float" office:value="5135">
            <text:p>51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office:value-type="string">
            <text:p>Plate, Rear</text:p>
          </table:table-cell>
          <table:table-cell office:value-type="string">
            <text:p>LPA-2</text:p>
          </table:table-cell>
          <table:table-cell office:value-type="string">
            <text:p>C</text:p>
          </table:table-cell>
          <table:table-cell table:style-name="ce4" table:formula="of:=[.E8]+1" office:value-type="float" office:value="5136">
            <text:p>51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office:value-type="string">
            <text:p>Cover, Chassis, Top &amp; Bottom</text:p>
          </table:table-cell>
          <table:table-cell office:value-type="string">
            <text:p>LPA-2</text:p>
          </table:table-cell>
          <table:table-cell office:value-type="string">
            <text:p>C</text:p>
          </table:table-cell>
          <table:table-cell table:style-name="ce4" table:formula="of:=[.E9]+1" office:value-type="float" office:value="5137">
            <text:p>51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9-26">
            <text:p>09/26/67</text:p>
          </table:table-cell>
          <table:table-cell office:value-type="string">
            <text:p>Brkt, Support, Switch</text:p>
          </table:table-cell>
          <table:table-cell/>
          <table:table-cell office:value-type="string">
            <text:p>A</text:p>
          </table:table-cell>
          <table:table-cell table:style-name="ce4" table:formula="of:=[.E10]+1" office:value-type="float" office:value="5138">
            <text:p>51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9-26">
            <text:p>09/26/67</text:p>
          </table:table-cell>
          <table:table-cell office:value-type="string">
            <text:p>Brkt, Mtg Ledex</text:p>
          </table:table-cell>
          <table:table-cell/>
          <table:table-cell office:value-type="string">
            <text:p>A</text:p>
          </table:table-cell>
          <table:table-cell table:style-name="ce4" table:formula="of:=[.E11]+1" office:value-type="float" office:value="5139">
            <text:p>51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Brkt, Mtg, Xfmr</text:p>
          </table:table-cell>
          <table:table-cell office:value-type="string">
            <text:p>LPA-2</text:p>
          </table:table-cell>
          <table:table-cell office:value-type="string">
            <text:p>B</text:p>
          </table:table-cell>
          <table:table-cell table:style-name="ce4" table:formula="of:=[.E12]+1" office:value-type="float" office:value="5140">
            <text:p>51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9-26">
            <text:p>09/26/67</text:p>
          </table:table-cell>
          <table:table-cell office:value-type="string">
            <text:p>Plate, Mtg, Adj, Resistor</text:p>
          </table:table-cell>
          <table:table-cell office:value-type="string">
            <text:p>LPA-2</text:p>
          </table:table-cell>
          <table:table-cell office:value-type="string">
            <text:p>B</text:p>
          </table:table-cell>
          <table:table-cell table:style-name="ce4" table:formula="of:=[.E13]+1" office:value-type="float" office:value="5141">
            <text:p>51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13">
            <text:p>12/13/68</text:p>
          </table:table-cell>
          <table:table-cell office:value-type="string">
            <text:p>Plate, Side, Right &amp; Left</text:p>
          </table:table-cell>
          <table:table-cell office:value-type="string">
            <text:p>RTTD-5A</text:p>
          </table:table-cell>
          <table:table-cell office:value-type="string">
            <text:p>C</text:p>
          </table:table-cell>
          <table:table-cell table:style-name="ce4" table:formula="of:=[.E14]+1" office:value-type="float" office:value="5142">
            <text:p>51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11">
            <text:p>02/11/69</text:p>
          </table:table-cell>
          <table:table-cell office:value-type="string">
            <text:p>Cover, Ledex &amp; PC Bd</text:p>
          </table:table-cell>
          <table:table-cell office:value-type="string">
            <text:p>RTMU-41 B.A.</text:p>
          </table:table-cell>
          <table:table-cell office:value-type="string">
            <text:p>B</text:p>
          </table:table-cell>
          <table:table-cell table:style-name="ce4" table:formula="of:=[.E15]+1" office:value-type="float" office:value="5143">
            <text:p>514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6]+1" office:value-type="float" office:value="5144">
            <text:p>514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7]+1" office:value-type="float" office:value="5145">
            <text:p>51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9-06">
            <text:p>09/06/68</text:p>
          </table:table-cell>
          <table:table-cell office:value-type="string">
            <text:p>Brkt, Tiedown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style-name="ce4" table:formula="of:=[.E18]+1" office:value-type="float" office:value="5146">
            <text:p>51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13">
            <text:p>02/13/69</text:p>
          </table:table-cell>
          <table:table-cell office:value-type="string">
            <text:p>Brkt, Mtg, Zener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style-name="ce4" table:formula="of:=[.E19]+1" office:value-type="float" office:value="5147">
            <text:p>51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9-27">
            <text:p>09/27/67</text:p>
          </table:table-cell>
          <table:table-cell office:value-type="string">
            <text:p>Brkt, Mtg <text:s/></text:p>
          </table:table-cell>
          <table:table-cell office:value-type="string">
            <text:p>Stand</text:p>
          </table:table-cell>
          <table:table-cell office:value-type="string">
            <text:p>B</text:p>
          </table:table-cell>
          <table:table-cell table:style-name="ce4" table:formula="of:=[.E20]+1" office:value-type="float" office:value="5148">
            <text:p>51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8-26">
            <text:p>08/26/68</text:p>
          </table:table-cell>
          <table:table-cell office:value-type="string">
            <text:p>Shield, Tube</text:p>
          </table:table-cell>
          <table:table-cell office:value-type="string">
            <text:p>GPT-40KEL</text:p>
          </table:table-cell>
          <table:table-cell office:value-type="string">
            <text:p>D</text:p>
          </table:table-cell>
          <table:table-cell table:style-name="ce4" table:formula="of:=[.E21]+1" office:value-type="float" office:value="5149">
            <text:p>51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9-08">
            <text:p>09/08/67</text:p>
          </table:table-cell>
          <table:table-cell office:value-type="string">
            <text:p>Brkt, Tube Shield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2]+1" office:value-type="float" office:value="5150">
            <text:p>51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2-01">
            <text:p>12/01/66</text:p>
          </table:table-cell>
          <table:table-cell office:value-type="string">
            <text:p>Brkt, Fan Capacitor</text:p>
          </table:table-cell>
          <table:table-cell office:value-type="string">
            <text:p>MMX-2B</text:p>
          </table:table-cell>
          <table:table-cell office:value-type="string">
            <text:p>A</text:p>
          </table:table-cell>
          <table:table-cell table:style-name="ce4" table:formula="of:=[.E23]+1" office:value-type="float" office:value="5151">
            <text:p>51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Strap, Electrical</text:p>
          </table:table-cell>
          <table:table-cell office:value-type="string">
            <text:p>TLAA-2.5K</text:p>
          </table:table-cell>
          <table:table-cell office:value-type="string">
            <text:p>A</text:p>
          </table:table-cell>
          <table:table-cell table:style-name="ce4" table:formula="of:=[.E24]+1" office:value-type="float" office:value="5152">
            <text:p>515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30">
            <text:p>12/30/66</text:p>
          </table:table-cell>
          <table:table-cell office:value-type="string">
            <text:p>Cover, Top &amp; Bottom</text:p>
          </table:table-cell>
          <table:table-cell office:value-type="string">
            <text:p>AX-647</text:p>
          </table:table-cell>
          <table:table-cell office:value-type="string">
            <text:p>A</text:p>
          </table:table-cell>
          <table:table-cell table:style-name="ce4" table:formula="of:=[.E25]+1" office:value-type="float" office:value="5153">
            <text:p>51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7:31</dc:date>
    <dc:creator>John Poulton</dc:creator>
    <meta:editing-duration>P170DT6H57M10S</meta:editing-duration>
    <meta:editing-cycles>1086</meta:editing-cycles>
    <meta:generator>LibreOffice/3.4$Unix LibreOffice_project/340m1$Build-502</meta:generator>
    <meta:document-statistic meta:table-count="3" meta:cell-count="122" meta:object-count="0"/>
  </office:meta>
</office:document-meta>
</file>