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7-10-19">
            <text:p>10/19/67</text:p>
          </table:table-cell>
          <table:table-cell office:value-type="string">
            <text:p>Connector, Plug QDM 70 ohm (RG-59/U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float" office:value="255">
            <text:p>255</text:p>
          </table:table-cell>
        </table:table-row>
        <table:table-row table:style-name="ro1">
          <table:table-cell office:value-type="date" office:date-value="1968-01-11">
            <text:p>01/11/68</text:p>
          </table:table-cell>
          <table:table-cell office:value-type="string">
            <text:p>Connector, Plug (TRU 3410)</text:p>
          </table:table-cell>
          <table:table-cell office:value-type="string">
            <text:p>Stand</text:p>
          </table:table-cell>
          <table:table-cell office:value-type="string">
            <text:p>A</text:p>
          </table:table-cell>
          <table:table-cell table:formula="of:=[.E2]+1" office:value-type="float" office:value="256">
            <text:p>256</text:p>
          </table:table-cell>
        </table:table-row>
        <table:table-row table:style-name="ro1">
          <table:table-cell office:value-type="date" office:date-value="1968-03-29">
            <text:p>03/29/68</text:p>
          </table:table-cell>
          <table:table-cell office:value-type="string">
            <text:p>Connector, Plug, Electrical</text:p>
          </table:table-cell>
          <table:table-cell office:value-type="string">
            <text:p>HFRR-4</text:p>
          </table:table-cell>
          <table:table-cell office:value-type="float" office:value="2">
            <text:p>2</text:p>
          </table:table-cell>
          <table:table-cell table:formula="of:=[.E3]+1" office:value-type="float" office:value="257">
            <text:p>257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4]+1" office:value-type="float" office:value="258">
            <text:p>258</text:p>
          </table:table-cell>
        </table:table-row>
        <table:table-row table:style-name="ro1">
          <table:table-cell office:value-type="date" office:date-value="1954-09-16">
            <text:p>09/16/54</text:p>
          </table:table-cell>
          <table:table-cell office:value-type="string">
            <text:p>Plug—Navy Type 49190</text:p>
          </table:table-cell>
          <table:table-cell/>
          <table:table-cell office:value-type="float" office:value="1">
            <text:p>1</text:p>
          </table:table-cell>
          <table:table-cell table:formula="of:=[.E5]+1" office:value-type="float" office:value="259">
            <text:p>259</text:p>
          </table:table-cell>
        </table:table-row>
        <table:table-row table:style-name="ro1">
          <table:table-cell office:value-type="date" office:date-value="1954-09-16">
            <text:p>09/16/54</text:p>
          </table:table-cell>
          <table:table-cell office:value-type="string">
            <text:p>Plug—Navy Type 49195</text:p>
          </table:table-cell>
          <table:table-cell/>
          <table:table-cell office:value-type="float" office:value="2">
            <text:p>2</text:p>
          </table:table-cell>
          <table:table-cell office:value-type="string">
            <text:p>259A</text:p>
          </table:table-cell>
        </table:table-row>
        <table:table-row table:style-name="ro1">
          <table:table-cell/>
          <table:table-cell office:value-type="string">
            <text:p>Appear to be unassigned</text:p>
          </table:table-cell>
          <table:table-cell table:number-columns-repeated="2"/>
          <table:table-cell office:value-type="string">
            <text:p>260-273</text:p>
          </table:table-cell>
        </table:table-row>
        <table:table-row table:style-name="ro1">
          <table:table-cell office:value-type="date" office:date-value="1954-09-16">
            <text:p>09/16/54</text:p>
          </table:table-cell>
          <table:table-cell office:value-type="string">
            <text:p>Adapter, Bulkhead Similar to UG-363/U</text:p>
          </table:table-cell>
          <table:table-cell/>
          <table:table-cell office:value-type="float" office:value="1">
            <text:p>1</text:p>
          </table:table-cell>
          <table:table-cell office:value-type="float" office:value="274">
            <text:p>274</text:p>
          </table:table-cell>
        </table:table-row>
        <table:table-row table:style-name="ro1">
          <table:table-cell office:value-type="date" office:date-value="1969-05-26">
            <text:p>05/26/69</text:p>
          </table:table-cell>
          <table:table-cell office:value-type="string">
            <text:p>Connector, Plug QDS</text:p>
          </table:table-cell>
          <table:table-cell office:value-type="string">
            <text:p>DL-102</text:p>
          </table:table-cell>
          <table:table-cell office:value-type="float" office:value="2">
            <text:p>2</text:p>
          </table:table-cell>
          <table:table-cell table:formula="of:=[.E9]+1" office:value-type="float" office:value="275">
            <text:p>275</text:p>
          </table:table-cell>
        </table:table-row>
        <table:table-row table:style-name="ro1">
          <table:table-cell/>
          <table:table-cell office:value-type="string">
            <text:p>Assigned to TMC Virginia</text:p>
          </table:table-cell>
          <table:table-cell table:number-columns-repeated="2"/>
          <table:table-cell office:value-type="string">
            <text:p>276-285</text:p>
          </table:table-cell>
        </table:table-row>
        <table:table-row table:style-name="ro1">
          <table:table-cell office:value-type="date" office:date-value="1972-12-12">
            <text:p>12/12/72</text:p>
          </table:table-cell>
          <table:table-cell office:value-type="string">
            <text:p>Plug, Female JJ351</text:p>
          </table:table-cell>
          <table:table-cell table:number-columns-repeated="2"/>
          <table:table-cell office:value-type="float" office:value="286">
            <text:p>286</text:p>
          </table:table-cell>
        </table:table-row>
        <table:table-row table:style-name="ro1">
          <table:table-cell office:value-type="date" office:date-value="1972-12-12">
            <text:p>12/12/72</text:p>
          </table:table-cell>
          <table:table-cell office:value-type="string">
            <text:p>Plug, Male JJ352</text:p>
          </table:table-cell>
          <table:table-cell table:number-columns-repeated="2"/>
          <table:table-cell table:formula="of:=[.E12]+1" office:value-type="float" office:value="287">
            <text:p>287</text:p>
          </table:table-cell>
        </table:table-row>
        <table:table-row table:style-name="ro1">
          <table:table-cell office:value-type="date" office:date-value="1973-06-06">
            <text:p>06/06/73</text:p>
          </table:table-cell>
          <table:table-cell office:value-type="string">
            <text:p>Connector, Plug, Waterproof JJ353</text:p>
          </table:table-cell>
          <table:table-cell/>
          <table:table-cell office:value-type="string">
            <text:p>B</text:p>
          </table:table-cell>
          <table:table-cell table:formula="of:=[.E13]+1" office:value-type="float" office:value="288">
            <text:p>288</text:p>
          </table:table-cell>
        </table:table-row>
        <table:table-row table:style-name="ro1">
          <table:table-cell office:value-type="date" office:date-value="1974-05-14">
            <text:p>05/14/74</text:p>
          </table:table-cell>
          <table:table-cell office:value-type="string">
            <text:p>Plug, BNC 70 Ohm JJ354</text:p>
          </table:table-cell>
          <table:table-cell office:value-type="string">
            <text:p>SW-477</text:p>
          </table:table-cell>
          <table:table-cell office:value-type="string">
            <text:p>A</text:p>
          </table:table-cell>
          <table:table-cell table:formula="of:=[.E14]+1" office:value-type="float" office:value="289">
            <text:p>289</text:p>
          </table:table-cell>
        </table:table-row>
        <table:table-row table:style-name="ro1">
          <table:table-cell office:value-type="date" office:date-value="1975-07-16">
            <text:p>07/16/75</text:p>
          </table:table-cell>
          <table:table-cell office:value-type="string">
            <text:p>Connector, Receptacle</text:p>
          </table:table-cell>
          <table:table-cell office:value-type="string">
            <text:p>Stand</text:p>
          </table:table-cell>
          <table:table-cell office:value-type="string">
            <text:p>A</text:p>
          </table:table-cell>
          <table:table-cell table:formula="of:=[.E15]+1" office:value-type="float" office:value="290">
            <text:p>290</text:p>
          </table:table-cell>
        </table:table-row>
        <table:table-row table:style-name="ro1">
          <table:table-cell office:value-type="date" office:date-value="1985-05-20">
            <text:p>05/20/85</text:p>
          </table:table-cell>
          <table:table-cell office:value-type="string">
            <text:p>Plug, Male, LC to RG-8/U</text:p>
          </table:table-cell>
          <table:table-cell office:value-type="string">
            <text:p>Stand</text:p>
          </table:table-cell>
          <table:table-cell/>
          <table:table-cell table:formula="of:=[.E16]+1" office:value-type="float" office:value="291">
            <text:p>291</text:p>
          </table:table-cell>
        </table:table-row>
        <table:table-row table:style-name="ro1">
          <table:table-cell office:value-type="date" office:date-value="1985-12-30">
            <text:p>12/30/85</text:p>
          </table:table-cell>
          <table:table-cell office:value-type="string">
            <text:p>Plug, Male Mike Cable</text:p>
          </table:table-cell>
          <table:table-cell office:value-type="string">
            <text:p>MMX-4</text:p>
          </table:table-cell>
          <table:table-cell office:value-type="string">
            <text:p>A</text:p>
          </table:table-cell>
          <table:table-cell table:formula="of:=[.E17]+1" office:value-type="float" office:value="292">
            <text:p>292</text:p>
          </table:table-cell>
        </table:table-row>
        <table:table-row table:style-name="ro1">
          <table:table-cell office:value-type="date" office:date-value="1985-12-30">
            <text:p>12/30/85</text:p>
          </table:table-cell>
          <table:table-cell office:value-type="string">
            <text:p>Connector, Receptacle, Male 11 Contact</text:p>
          </table:table-cell>
          <table:table-cell office:value-type="string">
            <text:p>STM</text:p>
          </table:table-cell>
          <table:table-cell office:value-type="string">
            <text:p>A</text:p>
          </table:table-cell>
          <table:table-cell table:formula="of:=[.E18]+1" office:value-type="float" office:value="293">
            <text:p>293</text:p>
          </table:table-cell>
        </table:table-row>
        <table:table-row table:style-name="ro1">
          <table:table-cell table:style-name="Default"/>
          <table:table-cell office:value-type="string">
            <text:p>Unassigned</text:p>
          </table:table-cell>
          <table:table-cell table:number-columns-repeated="2"/>
          <table:table-cell table:formula="of:=[.E19]+1" office:value-type="float" office:value="294">
            <text:p>294</text:p>
          </table:table-cell>
        </table:table-row>
        <table:table-row table:style-name="ro1">
          <table:table-cell office:value-type="date" office:date-value="1996-09-04">
            <text:p>09/04/96</text:p>
          </table:table-cell>
          <table:table-cell office:value-type="string">
            <text:p>Connector, SMA TRU 7114</text:p>
          </table:table-cell>
          <table:table-cell office:value-type="string">
            <text:p>UMC-8</text:p>
          </table:table-cell>
          <table:table-cell/>
          <table:table-cell table:formula="of:=[.E20]+1" office:value-type="float" office:value="295">
            <text:p>295</text:p>
          </table:table-cell>
        </table:table-row>
        <table:table-row table:style-name="ro1" table:number-rows-repeated="1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6">04/26/2013</text:date>, <text:time>13:25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26T13:25:53</dc:date>
    <dc:creator>John Poulton</dc:creator>
    <meta:editing-duration>P126DT9H24M39S</meta:editing-duration>
    <meta:editing-cycles>713</meta:editing-cycles>
    <meta:generator>LibreOffice/3.4$Unix LibreOffice_project/340m1$Build-502</meta:generator>
    <meta:document-statistic meta:table-count="3" meta:cell-count="83" meta:object-count="0"/>
  </office:meta>
</office:document-meta>
</file>