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Plate, Connecto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Plate, Capacitor Retainer (2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]+1" office:value-type="float" office:value="881">
            <text:p>881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Deflector, Ai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3]+1" office:value-type="float" office:value="882">
            <text:p>882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Deflector, Air, Left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4]+1" office:value-type="float" office:value="883">
            <text:p>883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Deflector, Air, Right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5]+1" office:value-type="float" office:value="884">
            <text:p>884</text:p>
          </table:table-cell>
        </table:table-row>
        <table:table-row table:style-name="ro2">
          <table:table-cell office:value-type="date" office:date-value="1963-04-20">
            <text:p>04/20/63</text:p>
          </table:table-cell>
          <table:table-cell office:value-type="string">
            <text:p>Coil, Electircal (HF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6]+1" office:value-type="float" office:value="885">
            <text:p>885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Plate, Connector, Termina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7]+1" office:value-type="float" office:value="886">
            <text:p>886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Plate, Capacitor Connecto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8]+1" office:value-type="float" office:value="887">
            <text:p>887</text:p>
          </table:table-cell>
        </table:table-row>
        <table:table-row table:style-name="ro2">
          <table:table-cell office:value-type="date" office:date-value="1963-04-25">
            <text:p>04/25/63</text:p>
          </table:table-cell>
          <table:table-cell office:value-type="string">
            <text:p>“U” Brkt, Contact Mountin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9]+1" office:value-type="float" office:value="888">
            <text:p>888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Support, Capacito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0]+1" office:value-type="float" office:value="889">
            <text:p>889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Support, Count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1]+1" office:value-type="float" office:value="890">
            <text:p>890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Plate, Gear Mountin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2]+1" office:value-type="float" office:value="891">
            <text:p>891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Spac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3]+1" office:value-type="float" office:value="892">
            <text:p>892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Plate, Handle Moun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4]+1" office:value-type="float" office:value="893">
            <text:p>893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Plate, Retain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5]+1" office:value-type="float" office:value="894">
            <text:p>894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Rod, Threade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6]+1" office:value-type="float" office:value="895">
            <text:p>895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Plate, Chain Moun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896">
            <text:p>896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Shaft, Handle Suppor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897">
            <text:p>897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Sleeve, Handl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9]+1" office:value-type="float" office:value="898">
            <text:p>898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Shaft, Gear Moun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0]+1" office:value-type="float" office:value="899">
            <text:p>899</text:p>
          </table:table-cell>
        </table:table-row>
        <table:table-row table:style-name="ro2">
          <table:table-cell office:value-type="date" office:date-value="1963-05-07">
            <text:p>05/07/63</text:p>
          </table:table-cell>
          <table:table-cell office:value-type="string">
            <text:p>Brkt, Shaft Suppor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1]+1" office:value-type="float" office:value="900">
            <text:p>900</text:p>
          </table:table-cell>
        </table:table-row>
        <table:table-row table:style-name="ro2">
          <table:table-cell office:value-type="date" office:date-value="1963-05-07">
            <text:p>05/07/63</text:p>
          </table:table-cell>
          <table:table-cell office:value-type="string">
            <text:p>Chain Assy</text:p>
          </table:table-cell>
          <table:table-cell office:value-type="string">
            <text:p>GPT-200K</text:p>
          </table:table-cell>
          <table:table-cell/>
          <table:table-cell table:formula="of:=[.E22]+1" office:value-type="float" office:value="901">
            <text:p>901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Plate, Support Capacitors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3]+1" office:value-type="float" office:value="902">
            <text:p>902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Fin, Rectifier, Tub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4]+1" office:value-type="float" office:value="903">
            <text:p>903</text:p>
          </table:table-cell>
        </table:table-row>
        <table:table-row table:style-name="ro1">
          <table:table-cell office:value-type="date" office:date-value="1963-05-18">
            <text:p>05/18/63</text:p>
          </table:table-cell>
          <table:table-cell office:value-type="string">
            <text:p>Support 1-5/8” Transmission Lin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5]+1" office:value-type="float" office:value="904">
            <text:p>904</text:p>
          </table:table-cell>
        </table:table-row>
        <table:table-row table:style-name="ro1">
          <table:table-cell office:value-type="date" office:date-value="1963-05-23">
            <text:p>05/23/63</text:p>
          </table:table-cell>
          <table:table-cell office:value-type="string">
            <text:p>Slug, Contact (AS-124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6]+1" office:value-type="float" office:value="905">
            <text:p>905</text:p>
          </table:table-cell>
        </table:table-row>
        <table:table-row table:style-name="ro1">
          <table:table-cell office:value-type="date" office:date-value="1963-05-23">
            <text:p>05/23/63</text:p>
          </table:table-cell>
          <table:table-cell office:value-type="string">
            <text:p>Bushing, Actuator (AS-123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7]+1" office:value-type="float" office:value="906">
            <text:p>906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0:4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0:44:12</dc:date>
    <dc:creator>John Poulton</dc:creator>
    <meta:editing-duration>P132DT6H42M58S</meta:editing-duration>
    <meta:editing-cycles>742</meta:editing-cycles>
    <meta:generator>LibreOffice/3.4$Unix LibreOffice_project/340m1$Build-502</meta:generator>
    <meta:document-statistic meta:table-count="3" meta:cell-count="139" meta:object-count="0"/>
  </office:meta>
</office:document-meta>
</file>