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4-09">
            <text:p>04/09/63</text:p>
          </table:table-cell>
          <table:table-cell office:value-type="string">
            <text:p>Plate, Support, Gear #1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office:value-type="float" office:value="907">
            <text:p>907</text:p>
          </table:table-cell>
        </table:table-row>
        <table:table-row table:style-name="ro1">
          <table:table-cell office:value-type="date" office:date-value="1963-04-09">
            <text:p>04/09/63</text:p>
          </table:table-cell>
          <table:table-cell office:value-type="string">
            <text:p>Plate, Support, Gear #2</text:p>
          </table:table-cell>
          <table:table-cell office:value-type="string">
            <text:p>CHG-1</text:p>
          </table:table-cell>
          <table:table-cell office:value-type="float" office:value="4">
            <text:p>4</text:p>
          </table:table-cell>
          <table:table-cell table:formula="of:=[.E2]+1" office:value-type="float" office:value="908">
            <text:p>908</text:p>
          </table:table-cell>
        </table:table-row>
        <table:table-row table:style-name="ro1">
          <table:table-cell office:value-type="date" office:date-value="1963-05-15">
            <text:p>05/15/63</text:p>
          </table:table-cell>
          <table:table-cell office:value-type="string">
            <text:p>Stud, Captive</text:p>
          </table:table-cell>
          <table:table-cell office:value-type="string">
            <text:p>VLR-1</text:p>
          </table:table-cell>
          <table:table-cell/>
          <table:table-cell table:formula="of:=[.E3]+1" office:value-type="float" office:value="909">
            <text:p>909</text:p>
          </table:table-cell>
        </table:table-row>
        <table:table-row table:style-name="ro1">
          <table:table-cell office:value-type="date" office:date-value="1963-05-17">
            <text:p>05/17/63</text:p>
          </table:table-cell>
          <table:table-cell office:value-type="string">
            <text:p>Guide, Drawer, “T” Type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4]+1" office:value-type="float" office:value="910">
            <text:p>910</text:p>
          </table:table-cell>
        </table:table-row>
        <table:table-row table:style-name="ro1">
          <table:table-cell office:value-type="date" office:date-value="1963-05-17">
            <text:p>05/17/63</text:p>
          </table:table-cell>
          <table:table-cell office:value-type="string">
            <text:p>Guide, Drawer, Angle Type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5]+1" office:value-type="float" office:value="911">
            <text:p>911</text:p>
          </table:table-cell>
        </table:table-row>
        <table:table-row table:style-name="ro1">
          <table:table-cell office:value-type="date" office:date-value="1963-05-23">
            <text:p>05/23/63</text:p>
          </table:table-cell>
          <table:table-cell office:value-type="string">
            <text:p>Guide, Module, “T” Type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6]+1" office:value-type="float" office:value="912">
            <text:p>912</text:p>
          </table:table-cell>
        </table:table-row>
        <table:table-row table:style-name="ro1">
          <table:table-cell office:value-type="date" office:date-value="1963-05-25">
            <text:p>05/25/63</text:p>
          </table:table-cell>
          <table:table-cell office:value-type="string">
            <text:p>Guide, Module, “T” Type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7]+1" office:value-type="float" office:value="913">
            <text:p>913</text:p>
          </table:table-cell>
        </table:table-row>
        <table:table-row table:style-name="ro1">
          <table:table-cell office:value-type="date" office:date-value="1963-05-25">
            <text:p>05/25/63</text:p>
          </table:table-cell>
          <table:table-cell office:value-type="string">
            <text:p>Guide, Module, “L” Type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8]+1" office:value-type="float" office:value="914">
            <text:p>914</text:p>
          </table:table-cell>
        </table:table-row>
        <table:table-row table:style-name="ro2">
          <table:table-cell office:value-type="date" office:date-value="1963-05-28">
            <text:p>05/28/63</text:p>
          </table:table-cell>
          <table:table-cell office:value-type="string">
            <text:p>Hub, Bearing Bandswitch 2<text:span text:style-name="T1">nd</text:span> PI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9]+1" office:value-type="float" office:value="915">
            <text:p>915</text:p>
          </table:table-cell>
        </table:table-row>
        <table:table-row table:style-name="ro2">
          <table:table-cell office:value-type="date" office:date-value="1963-05-29">
            <text:p>05/29/63</text:p>
          </table:table-cell>
          <table:table-cell office:value-type="string">
            <text:p>Plate, Bearing Retainer 2<text:span text:style-name="T1">nd</text:span> PI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0]+1" office:value-type="float" office:value="916">
            <text:p>916</text:p>
          </table:table-cell>
        </table:table-row>
        <table:table-row table:style-name="ro2">
          <table:table-cell office:value-type="date" office:date-value="1963-06-05">
            <text:p>06/05/63</text:p>
          </table:table-cell>
          <table:table-cell office:value-type="string">
            <text:p>Machining, Casting, Bandswitch Release 2<text:span text:style-name="T1">nd</text:span> PI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1]+1" office:value-type="float" office:value="917">
            <text:p>917</text:p>
          </table:table-cell>
        </table:table-row>
        <table:table-row table:style-name="ro1">
          <table:table-cell office:value-type="date" office:date-value="1963-06-05">
            <text:p>06/05/63</text:p>
          </table:table-cell>
          <table:table-cell office:value-type="string">
            <text:p>Machining, Casting, Capacitor Gearbox Output Load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2]+1" office:value-type="float" office:value="918">
            <text:p>918</text:p>
          </table:table-cell>
        </table:table-row>
        <table:table-row table:style-name="ro1">
          <table:table-cell office:value-type="date" office:date-value="1963-06-17">
            <text:p>06/17/63</text:p>
          </table:table-cell>
          <table:table-cell office:value-type="string">
            <text:p>Shaft, Worm Gea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3]+1" office:value-type="float" office:value="919">
            <text:p>919</text:p>
          </table:table-cell>
        </table:table-row>
        <table:table-row table:style-name="ro1">
          <table:table-cell office:value-type="date" office:date-value="1963-06-11">
            <text:p>06/11/63</text:p>
          </table:table-cell>
          <table:table-cell office:value-type="string">
            <text:p>Machining, Casting, Capacitor Gearbox <text:s/>(Load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4]+1" office:value-type="float" office:value="920">
            <text:p>920</text:p>
          </table:table-cell>
        </table:table-row>
        <table:table-row table:style-name="ro1">
          <table:table-cell office:value-type="date" office:date-value="1963-06-11">
            <text:p>06/11/63</text:p>
          </table:table-cell>
          <table:table-cell office:value-type="string">
            <text:p>Machining, Casting, Capacitor Gearbox <text:s/>(Tune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5]+1" office:value-type="float" office:value="921">
            <text:p>921</text:p>
          </table:table-cell>
        </table:table-row>
        <table:table-row table:style-name="ro1">
          <table:table-cell office:value-type="date" office:date-value="1963-06-11">
            <text:p>06/11/63</text:p>
          </table:table-cell>
          <table:table-cell office:value-type="string">
            <text:p>Plate, Retaining, Front Cap. Gearbox (Output Load)</text:p>
          </table:table-cell>
          <table:table-cell office:value-type="string">
            <text:p>GPT-200K</text:p>
          </table:table-cell>
          <table:table-cell/>
          <table:table-cell table:formula="of:=[.E16]+1" office:value-type="float" office:value="922">
            <text:p>922</text:p>
          </table:table-cell>
        </table:table-row>
        <table:table-row table:style-name="ro1">
          <table:table-cell office:value-type="date" office:date-value="1963-06-11">
            <text:p>06/11/63</text:p>
          </table:table-cell>
          <table:table-cell office:value-type="string">
            <text:p>Plate, Retaining, Rear Cap. Gearbox (Output Load)</text:p>
          </table:table-cell>
          <table:table-cell office:value-type="string">
            <text:p>GPT-200K</text:p>
          </table:table-cell>
          <table:table-cell/>
          <table:table-cell table:formula="of:=[.E17]+1" office:value-type="float" office:value="923">
            <text:p>923</text:p>
          </table:table-cell>
        </table:table-row>
        <table:table-row table:style-name="ro1">
          <table:table-cell office:value-type="date" office:date-value="1963-06-11">
            <text:p>06/11/63</text:p>
          </table:table-cell>
          <table:table-cell office:value-type="string">
            <text:p>Plate, Retaining, Cap. Gearbox (Load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8]+1" office:value-type="float" office:value="924">
            <text:p>924</text:p>
          </table:table-cell>
        </table:table-row>
        <table:table-row table:style-name="ro2">
          <table:table-cell office:value-type="date" office:date-value="1963-06-12">
            <text:p>06/12/63</text:p>
          </table:table-cell>
          <table:table-cell office:value-type="string">
            <text:p>Machining, Casting, Gearbox Counter 1<text:span text:style-name="T1">st</text:span> PI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9]+1" office:value-type="float" office:value="925">
            <text:p>925</text:p>
          </table:table-cell>
        </table:table-row>
        <table:table-row table:style-name="ro2">
          <table:table-cell office:value-type="date" office:date-value="1963-06-12">
            <text:p>06/12/63</text:p>
          </table:table-cell>
          <table:table-cell office:value-type="string">
            <text:p>Machining, Casting, Gearbox Counter 2<text:span text:style-name="T1">nd</text:span> PI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0]+1" office:value-type="float" office:value="926">
            <text:p>926</text:p>
          </table:table-cell>
        </table:table-row>
        <table:table-row table:style-name="ro2">
          <table:table-cell office:value-type="date" office:date-value="1963-06-12">
            <text:p>06/12/63</text:p>
          </table:table-cell>
          <table:table-cell office:value-type="string">
            <text:p>Plate, Gearbox, Counter 1<text:span text:style-name="T1">st</text:span> PI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1]+1" office:value-type="float" office:value="927">
            <text:p>927</text:p>
          </table:table-cell>
        </table:table-row>
        <table:table-row table:style-name="ro2">
          <table:table-cell office:value-type="date" office:date-value="1963-06-12">
            <text:p>06/12/63</text:p>
          </table:table-cell>
          <table:table-cell office:value-type="string">
            <text:p>Plate, Gearbox, Counter 2<text:span text:style-name="T1">nd</text:span> PI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2]+1" office:value-type="float" office:value="928">
            <text:p>928</text:p>
          </table:table-cell>
        </table:table-row>
        <table:table-row table:style-name="ro1">
          <table:table-cell office:value-type="date" office:date-value="1963-06-17">
            <text:p>06/17/63</text:p>
          </table:table-cell>
          <table:table-cell office:value-type="string">
            <text:p>Plate, Bearing <text:s/>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3]+1" office:value-type="float" office:value="929">
            <text:p>929</text:p>
          </table:table-cell>
        </table:table-row>
        <table:table-row table:style-name="ro2">
          <table:table-cell office:value-type="date" office:date-value="1963-06-17">
            <text:p>06/17/63</text:p>
          </table:table-cell>
          <table:table-cell office:value-type="string">
            <text:p>Shaft, Bandswitch, Release, Rea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4]+1" office:value-type="float" office:value="930">
            <text:p>930</text:p>
          </table:table-cell>
        </table:table-row>
        <table:table-row table:style-name="ro2">
          <table:table-cell office:value-type="date" office:date-value="1963-06-17">
            <text:p>06/17/63</text:p>
          </table:table-cell>
          <table:table-cell office:value-type="string">
            <text:p>Shaft, Bandswitch, Release, Fron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5]+1" office:value-type="float" office:value="931">
            <text:p>931</text:p>
          </table:table-cell>
        </table:table-row>
        <table:table-row table:style-name="ro1">
          <table:table-cell office:value-type="date" office:date-value="1963-06-17">
            <text:p>06/17/63</text:p>
          </table:table-cell>
          <table:table-cell office:value-type="string">
            <text:p>Coupling, Female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6]+1" office:value-type="float" office:value="932">
            <text:p>932</text:p>
          </table:table-cell>
        </table:table-row>
        <table:table-row table:style-name="ro1">
          <table:table-cell office:value-type="date" office:date-value="1963-06-17">
            <text:p>06/17/63</text:p>
          </table:table-cell>
          <table:table-cell office:value-type="string">
            <text:p>Coupling, Male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7]+1" office:value-type="float" office:value="933">
            <text:p>933</text:p>
          </table:table-cell>
        </table:table-row>
        <table:table-row table:style-name="ro1">
          <table:table-cell office:value-type="date" office:date-value="1963-06-17">
            <text:p>06/17/63</text:p>
          </table:table-cell>
          <table:table-cell office:value-type="string">
            <text:p>Pin Guide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8]+1" office:value-type="float" office:value="934">
            <text:p>934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0:5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0:52:34</dc:date>
    <dc:creator>John Poulton</dc:creator>
    <meta:editing-duration>P132DT6H51M20S</meta:editing-duration>
    <meta:editing-cycles>743</meta:editing-cycles>
    <meta:generator>LibreOffice/3.4$Unix LibreOffice_project/340m1$Build-502</meta:generator>
    <meta:document-statistic meta:table-count="3" meta:cell-count="142" meta:object-count="0"/>
  </office:meta>
</office:document-meta>
</file>