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Reel Side</text:p>
          </table:table-cell>
          <table:table-cell office:value-type="string">
            <text:p>CK-2</text:p>
          </table:table-cell>
          <table:table-cell office:value-type="float" office:value="4">
            <text:p>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Clutch Ring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2]+1" office:value-type="float" office:value="177">
            <text:p>177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Shim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3]+1" office:value-type="float" office:value="178">
            <text:p>178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Clutch Face</text:p>
          </table:table-cell>
          <table:table-cell office:value-type="string">
            <text:p>CK-2</text:p>
          </table:table-cell>
          <table:table-cell office:value-type="float" office:value="1">
            <text:p>1</text:p>
          </table:table-cell>
          <table:table-cell table:formula="of:=[.E4]+1" office:value-type="float" office:value="179">
            <text:p>179</text:p>
          </table:table-cell>
        </table:table-row>
        <table:table-row table:style-name="ro1">
          <table:table-cell office:value-type="date" office:date-value="1952-12-05">
            <text:p>12/05/52</text:p>
          </table:table-cell>
          <table:table-cell office:value-type="string">
            <text:p>Motor cover</text:p>
          </table:table-cell>
          <table:table-cell office:value-type="string">
            <text:p>CK-2</text:p>
          </table:table-cell>
          <table:table-cell office:value-type="float" office:value="2">
            <text:p>2</text:p>
          </table:table-cell>
          <table:table-cell table:formula="of:=[.E5]+1" office:value-type="float" office:value="180">
            <text:p>180</text:p>
          </table:table-cell>
        </table:table-row>
        <table:table-row table:style-name="ro1">
          <table:table-cell office:value-type="date" office:date-value="1952-12-31">
            <text:p>12/31/52</text:p>
          </table:table-cell>
          <table:table-cell office:value-type="string">
            <text:p>Shaft Lock</text:p>
          </table:table-cell>
          <table:table-cell office:value-type="string">
            <text:p>FFRD</text:p>
          </table:table-cell>
          <table:table-cell office:value-type="float" office:value="1">
            <text:p>1</text:p>
          </table:table-cell>
          <table:table-cell table:formula="of:=[.E6]+1" office:value-type="float" office:value="181">
            <text:p>181</text:p>
          </table:table-cell>
        </table:table-row>
        <table:table-row table:style-name="ro1">
          <table:table-cell office:value-type="date" office:date-value="1953-01-19">
            <text:p>01/19/53</text:p>
          </table:table-cell>
          <table:table-cell office:value-type="string">
            <text:p>Hub</text:p>
          </table:table-cell>
          <table:table-cell office:value-type="string">
            <text:p>PRO VOX</text:p>
          </table:table-cell>
          <table:table-cell office:value-type="float" office:value="1">
            <text:p>1</text:p>
          </table:table-cell>
          <table:table-cell table:formula="of:=[.E7]+1" office:value-type="float" office:value="182">
            <text:p>182</text:p>
          </table:table-cell>
        </table:table-row>
        <table:table-row table:style-name="ro1">
          <table:table-cell office:value-type="date" office:date-value="1953-01-19">
            <text:p>01/19/53</text:p>
          </table:table-cell>
          <table:table-cell office:value-type="string">
            <text:p>Space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8]+1" office:value-type="float" office:value="183">
            <text:p>183</text:p>
          </table:table-cell>
        </table:table-row>
        <table:table-row table:style-name="ro1">
          <table:table-cell office:value-type="date" office:date-value="1953-01-21">
            <text:p>01/21/53</text:p>
          </table:table-cell>
          <table:table-cell office:value-type="string">
            <text:p>Side Brace (Obsolete)</text:p>
          </table:table-cell>
          <table:table-cell office:value-type="string">
            <text:p>FFR-DP</text:p>
          </table:table-cell>
          <table:table-cell office:value-type="float" office:value="1">
            <text:p>1</text:p>
          </table:table-cell>
          <table:table-cell table:formula="of:=[.E9]+1" office:value-type="float" office:value="184">
            <text:p>184</text:p>
          </table:table-cell>
        </table:table-row>
        <table:table-row table:style-name="ro1">
          <table:table-cell office:value-type="date" office:date-value="1953-01-21">
            <text:p>01/21/53</text:p>
          </table:table-cell>
          <table:table-cell office:value-type="string">
            <text:p>Center Brace</text:p>
          </table:table-cell>
          <table:table-cell office:value-type="string">
            <text:p>FFR-DP</text:p>
          </table:table-cell>
          <table:table-cell office:value-type="float" office:value="1">
            <text:p>1</text:p>
          </table:table-cell>
          <table:table-cell table:formula="of:=[.E10]+1" office:value-type="float" office:value="185">
            <text:p>185</text:p>
          </table:table-cell>
        </table:table-row>
        <table:table-row table:style-name="ro1">
          <table:table-cell office:value-type="date" office:date-value="1953-01-21">
            <text:p>01/21/53</text:p>
          </table:table-cell>
          <table:table-cell office:value-type="string">
            <text:p>Bottom Guide (Obsolete)</text:p>
          </table:table-cell>
          <table:table-cell office:value-type="string">
            <text:p>FFR-DP</text:p>
          </table:table-cell>
          <table:table-cell office:value-type="float" office:value="1">
            <text:p>1</text:p>
          </table:table-cell>
          <table:table-cell table:formula="of:=[.E11]+1" office:value-type="float" office:value="186">
            <text:p>186</text:p>
          </table:table-cell>
        </table:table-row>
        <table:table-row table:style-name="ro1">
          <table:table-cell office:value-type="date" office:date-value="1953-01-21">
            <text:p>01/21/53</text:p>
          </table:table-cell>
          <table:table-cell office:value-type="string">
            <text:p>Spacer</text:p>
          </table:table-cell>
          <table:table-cell office:value-type="string">
            <text:p>FFR-DP</text:p>
          </table:table-cell>
          <table:table-cell office:value-type="float" office:value="1">
            <text:p>1</text:p>
          </table:table-cell>
          <table:table-cell table:formula="of:=[.E12]+1" office:value-type="float" office:value="187">
            <text:p>187</text:p>
          </table:table-cell>
        </table:table-row>
        <table:table-row table:style-name="ro1">
          <table:table-cell office:value-type="date" office:date-value="1953-01-28">
            <text:p>01/28/53</text:p>
          </table:table-cell>
          <table:table-cell office:value-type="string">
            <text:p>Oven Machining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13]+1" office:value-type="float" office:value="188">
            <text:p>188</text:p>
          </table:table-cell>
        </table:table-row>
        <table:table-row table:style-name="ro1">
          <table:table-cell office:value-type="date" office:date-value="1953-02-03">
            <text:p>02/03/53</text:p>
          </table:table-cell>
          <table:table-cell office:value-type="string">
            <text:p>Spacer, Bottom Cover</text:p>
          </table:table-cell>
          <table:table-cell office:value-type="string">
            <text:p>DCU</text:p>
          </table:table-cell>
          <table:table-cell office:value-type="float" office:value="1">
            <text:p>1</text:p>
          </table:table-cell>
          <table:table-cell table:formula="of:=[.E14]+1" office:value-type="float" office:value="189">
            <text:p>189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Support, Terminal Bd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15]+1" office:value-type="float" office:value="190">
            <text:p>190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Support, Terminal Bd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16]+1" office:value-type="float" office:value="191">
            <text:p>191</text:p>
          </table:table-cell>
        </table:table-row>
        <table:table-row table:style-name="ro1">
          <table:table-cell office:value-type="date" office:date-value="1953-02-04">
            <text:p>02/04/53</text:p>
          </table:table-cell>
          <table:table-cell office:value-type="string">
            <text:p>Spacer, Bottom Cover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17]+1" office:value-type="float" office:value="192">
            <text:p>192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pacer, Motor Mount Was AMS385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8]+1" office:value-type="float" office:value="193">
            <text:p>193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Motor Pulley was AMS384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9]+1" office:value-type="float" office:value="194">
            <text:p>194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Pivot Stud was AMS38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0]+1" office:value-type="float" office:value="195">
            <text:p>195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Panel Bearing Modification was AMS377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1]+1" office:value-type="float" office:value="196">
            <text:p>196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Control Pin and Disc. Was AMS376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2]+1" office:value-type="float" office:value="197">
            <text:p>197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haft, Cal. Cont. Was AMS375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3]+1" office:value-type="float" office:value="198">
            <text:p>198</text:p>
          </table:table-cell>
        </table:table-row>
        <table:table-row table:style-name="ro2">
          <table:table-cell office:value-type="date" office:date-value="1953-02-26">
            <text:p>02/26/53</text:p>
          </table:table-cell>
          <table:table-cell office:value-type="string">
            <text:p>Ext. Shaft, RF Cond. Was AMS37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4]+1" office:value-type="float" office:value="199">
            <text:p>199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Bushing, Coil Slug was AMS37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5]+1" office:value-type="float" office:value="200">
            <text:p>200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upport Bar, P. S. Was AMS33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6]+1" office:value-type="float" office:value="201">
            <text:p>201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Dial Shaft was AMS288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7]+1" office:value-type="float" office:value="202">
            <text:p>202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ide Support Angle, Bottom was AMS327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28]+1" office:value-type="float" office:value="203">
            <text:p>203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ide Support Angle, Top was AMS326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29]+1" office:value-type="float" office:value="204">
            <text:p>204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upport, Trans. Was AMS304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0]+1" office:value-type="float" office:value="205">
            <text:p>205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upport Rod, Trans. Was AMS30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1]+1" office:value-type="float" office:value="206">
            <text:p>206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AVD Vernier Dr. Mod. Was AMS299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2]+1" office:value-type="float" office:value="207">
            <text:p>207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haft, Helical Gear was AMS29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3]+1" office:value-type="float" office:value="208">
            <text:p>208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Mount, Helical Gear was AMS279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4]+1" office:value-type="float" office:value="209">
            <text:p>209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Shaft Lock, Helical Gear was AMS29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5]+1" office:value-type="float" office:value="210">
            <text:p>210</text:p>
          </table:table-cell>
        </table:table-row>
        <table:table-row table:style-name="ro1">
          <table:table-cell office:value-type="date" office:date-value="1953-02-26">
            <text:p>02/26/53</text:p>
          </table:table-cell>
          <table:table-cell office:value-type="string">
            <text:p>Cam Bushing was AMS284 (Obsolete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6]+1" office:value-type="float" office:value="211">
            <text:p>211</text:p>
          </table:table-cell>
        </table:table-row>
        <table:table-row table:style-name="ro1">
          <table:table-cell office:value-type="date" office:date-value="1953-02-27">
            <text:p>02/27/53</text:p>
          </table:table-cell>
          <table:table-cell office:value-type="string">
            <text:p>Dial Busing was AMS283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37]+1" office:value-type="float" office:value="212">
            <text:p>21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8]+1" office:value-type="float" office:value="213">
            <text:p>21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3:5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3:56:55</dc:date>
    <dc:creator>John Poulton</dc:creator>
    <meta:editing-duration>P126DT9H55M41S</meta:editing-duration>
    <meta:editing-cycles>716</meta:editing-cycles>
    <meta:generator>LibreOffice/3.4$Unix LibreOffice_project/340m1$Build-502</meta:generator>
    <meta:document-statistic meta:table-count="3" meta:cell-count="192" meta:object-count="0"/>
  </office:meta>
</office:document-meta>
</file>