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/>
    <style:style style:name="ce3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07-22">
            <text:p>07/22/55</text:p>
          </table:table-cell>
          <table:table-cell office:value-type="string">
            <text:p>Resistor, Carbon Film, Precision (Obsolete, See RN ST-60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2" office:value-type="string">
            <text:p>10-15-20</text:p>
          </table:table-cell>
        </table:table-row>
        <table:table-row table:style-name="ro1">
          <table:table-cell office:value-type="date" office:date-value="1955-07-22">
            <text:p>07/22/55</text:p>
          </table:table-cell>
          <table:table-cell office:value-type="string">
            <text:p>Resistor, Carbon Film, Precision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3" office:value-type="string">
            <text:p>25-30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Resistor, Carbon Film, Precision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office:value-type="string">
            <text:p>55-60-65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Resistor, Carbon Film, Precision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office:value-type="string">
            <text:p>70-75-80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6:0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6:07:50</dc:date>
    <dc:creator>John Poulton</dc:creator>
    <meta:editing-duration>P138DT16H40M9S</meta:editing-duration>
    <meta:editing-cycles>850</meta:editing-cycles>
    <meta:generator>LibreOffice/3.4$Unix LibreOffice_project/340m1$Build-502</meta:generator>
    <meta:document-statistic meta:table-count="3" meta:cell-count="25" meta:object-count="0"/>
  </office:meta>
</office:document-meta>
</file>