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2-12-02">
            <text:p>12/02/52</text:p>
          </table:table-cell>
          <table:table-cell office:value-type="string">
            <text:p>Circuit Breaker</text:p>
          </table:table-cell>
          <table:table-cell office:value-type="string">
            <text:p>E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52-12-02">
            <text:p>12/02/52</text:p>
          </table:table-cell>
          <table:table-cell office:value-type="string">
            <text:p>Switch “Push to Talk” (Dwg A-10003)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2" office:value-type="date" office:date-value="1954-11-29">
            <text:p>11/29/54</text:p>
          </table:table-cell>
          <table:table-cell office:value-type="string">
            <text:p>Switch, Hand 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55-05-05">
            <text:p>05/05/55</text:p>
          </table:table-cell>
          <table:table-cell office:value-type="string">
            <text:p>Switch, Rotary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55-11-28">
            <text:p>11/28/55</text:p>
          </table:table-cell>
          <table:table-cell office:value-type="string">
            <text:p>Switch, Selector RF Switching Unit 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55-11-14">
            <text:p>11/14/55</text:p>
          </table:table-cell>
          <table:table-cell office:value-type="string">
            <text:p>Micro Switch RF Switching Unit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table:style-name="ce2" office:value-type="date" office:date-value="1956-07-26">
            <text:p>07/26/56</text:p>
          </table:table-cell>
          <table:table-cell office:value-type="string">
            <text:p>Mallory Hamband Switch for Switching Panel</text:p>
          </table:table-cell>
          <table:table-cell office:value-type="string">
            <text:p>LM</text:p>
          </table:table-cell>
          <table:table-cell office:value-type="string">
            <text:p>TRP-1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style-name="ce2" office:value-type="date" office:date-value="1960-01-15">
            <text:p>01/15/60</text:p>
          </table:table-cell>
          <table:table-cell office:value-type="string">
            <text:p>Switch, Rotary, 12 Pos.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style-name="ce2" office:value-type="date" office:date-value="1960-05-22">
            <text:p>05/22/60</text:p>
          </table:table-cell>
          <table:table-cell office:value-type="string">
            <text:p>Switch, Rotary, 12 Pos. (RTP-2)</text:p>
          </table:table-cell>
          <table:table-cell office:value-type="string">
            <text:p>WB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style-name="ce2" office:value-type="date" office:date-value="1959-07-10">
            <text:p>07/10/59</text:p>
          </table:table-cell>
          <table:table-cell office:value-type="string">
            <text:p>8 Pos. Rotary Switch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2" office:value-type="date" office:date-value="1059-12-07">
            <text:p>12/01/59</text:p>
          </table:table-cell>
          <table:table-cell office:value-type="string">
            <text:p>Switch, Rotary, Miniature, Ceramic</text:p>
          </table:table-cell>
          <table:table-cell office:value-type="string">
            <text:p>DCM</text:p>
          </table:table-cell>
          <table:table-cell office:value-type="string">
            <text:p>RTF-2 Mod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2" office:value-type="date" office:date-value="1959-08-11">
            <text:p>08/11/59</text:p>
          </table:table-cell>
          <table:table-cell office:value-type="string">
            <text:p>Switch, Toggle, 3PDT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2" office:value-type="date" office:date-value="1959-09-24">
            <text:p>09/24/59</text:p>
          </table:table-cell>
          <table:table-cell office:value-type="string">
            <text:p>Switch, Rotary, 2 Section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59-09-14">
            <text:p>09/14/59</text:p>
          </table:table-cell>
          <table:table-cell office:value-type="string">
            <text:p>Switch, Rotary, 1 Section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style-name="ce1" office:value-type="date" office:date-value="1960-03-17">
            <text:p>03/17/60</text:p>
          </table:table-cell>
          <table:table-cell office:value-type="string">
            <text:p>3 P, 3 Pos. Centralab #PA1006 Switch</text:p>
          </table:table-cell>
          <table:table-cell office:value-type="string">
            <text:p>MK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60-03-17">
            <text:p>03/17/60</text:p>
          </table:table-cell>
          <table:table-cell office:value-type="string">
            <text:p>Will not be drawn!</text:p>
          </table:table-cell>
          <table:table-cell/>
          <table:table-cell office:value-type="string">
            <text:p>LMC-10</text:p>
          </table:table-cell>
          <table:table-cell/>
          <table:table-cell table:formula="of:=[.F16]+1" office:value-type="float" office:value="10016">
            <text:p>10016</text:p>
          </table:table-cell>
        </table:table-row>
        <table:table-row table:style-name="ro2">
          <table:table-cell table:style-name="ce1" office:value-type="date" office:date-value="1960-03-17">
            <text:p>03/17/60</text:p>
          </table:table-cell>
          <table:table-cell office:value-type="string">
            <text:p>Centralab PA-2025 Modified</text:p>
          </table:table-cell>
          <table:table-cell table:number-columns-repeated="3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0-01-11">
            <text:p>01/11/60</text:p>
          </table:table-cell>
          <table:table-cell office:value-type="string">
            <text:p>Switch, Rotary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0-11-07">
            <text:p>11/07/60</text:p>
          </table:table-cell>
          <table:table-cell office:value-type="string">
            <text:p>Switch, Telephone Dial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1">
            <text:p>1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Switch, Toggle, Momentary Contact DPDT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2-09-15">
            <text:p>09/15/62</text:p>
          </table:table-cell>
          <table:table-cell office:value-type="string">
            <text:p>Micro Switch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2-09-15">
            <text:p>09/15/62</text:p>
          </table:table-cell>
          <table:table-cell office:value-type="string">
            <text:p>Rotary Switch, 24 position, 5 wafers</text:p>
          </table:table-cell>
          <table:table-cell/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style-name="ce1" office:value-type="date" office:date-value="1965-12-08">
            <text:p>12/08/65</text:p>
          </table:table-cell>
          <table:table-cell office:value-type="string">
            <text:p>Switch, Rotary, Solenoid, 12 Position</text:p>
          </table:table-cell>
          <table:table-cell office:value-type="string">
            <text:p>RD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2">
          <table:table-cell table:style-name="ce1" office:value-type="date" office:date-value="1965-12-08">
            <text:p>12/08/65</text:p>
          </table:table-cell>
          <table:table-cell office:value-type="string">
            <text:p>Trompeter (See R Langer)</text:p>
          </table:table-cell>
          <table:table-cell table:number-columns-repeated="3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65-12-08">
            <text:p>12/08/65</text:p>
          </table:table-cell>
          <table:table-cell office:value-type="string">
            <text:p>Switch, Rotary, 2 Section, 7PO51</text:p>
          </table:table-cell>
          <table:table-cell/>
          <table:table-cell office:value-type="string">
            <text:p>037/66</text:p>
          </table:table-cell>
          <table:table-cell office:value-type="float" office:value="1">
            <text:p>1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2">
          <table:table-cell table:style-name="ce1" office:value-type="date" office:date-value="1966-02-21">
            <text:p>02/21/66</text:p>
          </table:table-cell>
          <table:table-cell office:value-type="string">
            <text:p>Ant. Select Blamford</text:p>
          </table:table-cell>
          <table:table-cell office:value-type="string">
            <text:p>AA</text:p>
          </table:table-cell>
          <table:table-cell office:value-type="string">
            <text:p>030/66</text:p>
          </table:table-cell>
          <table:table-cell office:value-type="float" office:value="1">
            <text:p>1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66-03-01">
            <text:p>03/01/66</text:p>
          </table:table-cell>
          <table:table-cell office:value-type="string">
            <text:p>Switch, Lever</text:p>
          </table:table-cell>
          <table:table-cell office:value-type="string">
            <text:p>RD</text:p>
          </table:table-cell>
          <table:table-cell office:value-type="string">
            <text:p>030/66</text:p>
          </table:table-cell>
          <table:table-cell office:value-type="float" office:value="1">
            <text:p>1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6-03-25">
            <text:p>03/25/66</text:p>
          </table:table-cell>
          <table:table-cell office:value-type="string">
            <text:p>Switch, Rotary, Stepping</text:p>
          </table:table-cell>
          <table:table-cell office:value-type="string">
            <text:p>RD</text:p>
          </table:table-cell>
          <table:table-cell office:value-type="string">
            <text:p>042/66</text:p>
          </table:table-cell>
          <table:table-cell office:value-type="float" office:value="4">
            <text:p>4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2">
          <table:table-cell table:style-name="ce1" office:value-type="date" office:date-value="1966-02-23">
            <text:p>02/23/66</text:p>
          </table:table-cell>
          <table:table-cell office:value-type="string">
            <text:p>Cancelled-Ref: CEMN 198 (Rep. By SZ-10001)</text:p>
          </table:table-cell>
          <table:table-cell office:value-type="string">
            <text:p>RDL</text:p>
          </table:table-cell>
          <table:table-cell office:value-type="string">
            <text:p>053/66</text:p>
          </table:table-cell>
          <table:table-cell table:style-name="ce3" office:value-type="float" office:value="4">
            <text:p>4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2">
          <table:table-cell table:style-name="ce1" office:value-type="date" office:date-value="1966-03-23">
            <text:p>03/23/66</text:p>
          </table:table-cell>
          <table:table-cell office:value-type="string">
            <text:p>Cancelled-Ref: CEMN 198 (Rep. By SZ-10002)</text:p>
          </table:table-cell>
          <table:table-cell office:value-type="string">
            <text:p>RD</text:p>
          </table:table-cell>
          <table:table-cell office:value-type="string">
            <text:p>053/66</text:p>
          </table:table-cell>
          <table:table-cell table:style-name="ce3" office:value-type="float" office:value="4">
            <text:p>4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2">
          <table:table-cell table:style-name="ce1" office:value-type="date" office:date-value="1966-03-18">
            <text:p>03/18/66</text:p>
          </table:table-cell>
          <table:table-cell office:value-type="string">
            <text:p>Switch Wafer Xmtr Switching S1516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table:style-name="ce3" office:value-type="float" office:value="1">
            <text:p>1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66-03-18">
            <text:p>03/18/66</text:p>
          </table:table-cell>
          <table:table-cell office:value-type="string">
            <text:p>Switch Wafer Remote Op S1518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table:style-name="ce3"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2">
          <table:table-cell table:style-name="ce1" office:value-type="date" office:date-value="1966-03-01">
            <text:p>03/01/66</text:p>
          </table:table-cell>
          <table:table-cell office:value-type="string">
            <text:p>Switch Wafer Rcvr Switching S1517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2">
          <table:table-cell table:style-name="ce1" office:value-type="date" office:date-value="1966-11-01">
            <text:p>11/01/66</text:p>
          </table:table-cell>
          <table:table-cell office:value-type="string">
            <text:p>Pushbutton Switch Light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style-name="ce1" office:value-type="date" office:date-value="1967-04-10">
            <text:p>04/10/67</text:p>
          </table:table-cell>
          <table:table-cell office:value-type="string">
            <text:p>Switch, Wafer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2">
          <table:table-cell table:style-name="ce1" office:value-type="date" office:date-value="1967-04-07">
            <text:p>04/07/67</text:p>
          </table:table-cell>
          <table:table-cell office:value-type="string">
            <text:p>Remote/Local Sw. Wafer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2">
            <text:p>2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 table:number-rows-repeated="8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2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2:52:58</dc:date>
    <dc:creator>John Poulton</dc:creator>
    <meta:editing-duration>P172DT16H52M31S</meta:editing-duration>
    <meta:editing-cycles>1043</meta:editing-cycles>
    <meta:generator>LibreOffice/3.4$Unix LibreOffice_project/340m1$Build-502</meta:generator>
    <meta:document-statistic meta:table-count="3" meta:cell-count="208" meta:object-count="0"/>
  </office:meta>
</office:document-meta>
</file>