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6-03-23">
            <text:p>03/23/66</text:p>
          </table:table-cell>
          <table:table-cell office:value-type="string">
            <text:p>Rotary Solenoid</text:p>
          </table:table-cell>
          <table:table-cell office:value-type="string">
            <text:p>RPL</text:p>
          </table:table-cell>
          <table:table-cell office:value-type="string">
            <text:p>053/66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6-03-23">
            <text:p>03/23/66</text:p>
          </table:table-cell>
          <table:table-cell office:value-type="string">
            <text:p>Rotary Solenoid</text:p>
          </table:table-cell>
          <table:table-cell office:value-type="string">
            <text:p>RPL</text:p>
          </table:table-cell>
          <table:table-cell office:value-type="string">
            <text:p>053/66</text:p>
          </table:table-cell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2" office:value-type="date" office:date-value="1967-05-30">
            <text:p>05/30/67</text:p>
          </table:table-cell>
          <table:table-cell office:value-type="string">
            <text:p>Rotary Solenoid</text:p>
          </table:table-cell>
          <table:table-cell office:value-type="string">
            <text:p>RD</text:p>
          </table:table-cell>
          <table:table-cell office:value-type="string">
            <text:p>053/66</text:p>
          </table:table-cell>
          <table:table-cell office:value-type="float" office:value="4">
            <text:p>4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2" office:value-type="date" office:date-value="1969-05-27">
            <text:p>05/27/69</text:p>
          </table:table-cell>
          <table:table-cell office:value-type="string">
            <text:p>Rotary Solenoid</text:p>
          </table:table-cell>
          <table:table-cell office:value-type="string">
            <text:p>AP</text:p>
          </table:table-cell>
          <table:table-cell office:value-type="string">
            <text:p>SME-1</text:p>
          </table:table-cell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69-05-28">
            <text:p>05/28/69</text:p>
          </table:table-cell>
          <table:table-cell office:value-type="string">
            <text:p>Rotary Solenoid (LPA)</text:p>
          </table:table-cell>
          <table:table-cell office:value-type="string">
            <text:p>AP</text:p>
          </table:table-cell>
          <table:table-cell office:value-type="string">
            <text:p>088/69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69-05-29">
            <text:p>05/29/69</text:p>
          </table:table-cell>
          <table:table-cell office:value-type="string">
            <text:p>Rotary Solenoid (ATU)</text:p>
          </table:table-cell>
          <table:table-cell office:value-type="string">
            <text:p>AP</text:p>
          </table:table-cell>
          <table:table-cell office:value-type="string">
            <text:p>088/69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2" office:value-type="date" office:date-value="1969-05-31">
            <text:p>05/31/69</text:p>
          </table:table-cell>
          <table:table-cell office:value-type="string">
            <text:p>Rotary Solenoid (LPA)</text:p>
          </table:table-cell>
          <table:table-cell office:value-type="string">
            <text:p>AP</text:p>
          </table:table-cell>
          <table:table-cell office:value-type="string">
            <text:p>088/69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2" office:value-type="date" office:date-value="1969-05-30">
            <text:p>05/30/69</text:p>
          </table:table-cell>
          <table:table-cell office:value-type="string">
            <text:p>Rotary Solenoid (MCU)</text:p>
          </table:table-cell>
          <table:table-cell office:value-type="string">
            <text:p>AP</text:p>
          </table:table-cell>
          <table:table-cell office:value-type="string">
            <text:p>085/69</text:p>
          </table:table-cell>
          <table:table-cell office:value-type="float" office:value="2">
            <text:p>2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2" office:value-type="date" office:date-value="1969-06-13">
            <text:p>06/13/69</text:p>
          </table:table-cell>
          <table:table-cell office:value-type="string">
            <text:p>Rotary Solenoid (MTC)</text:p>
          </table:table-cell>
          <table:table-cell office:value-type="string">
            <text:p>AH</text:p>
          </table:table-cell>
          <table:table-cell office:value-type="string">
            <text:p>087/69</text:p>
          </table:table-cell>
          <table:table-cell office:value-type="float" office:value="2">
            <text:p>2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style-name="ce2" office:value-type="date" office:date-value="1970-04-23">
            <text:p>04/23/70</text:p>
          </table:table-cell>
          <table:table-cell office:value-type="string">
            <text:p>Rotary Switch Solenoid (MTR)</text:p>
          </table:table-cell>
          <table:table-cell office:value-type="string">
            <text:p>DSN</text:p>
          </table:table-cell>
          <table:table-cell office:value-type="string">
            <text:p>087/69</text:p>
          </table:table-cell>
          <table:table-cell office:value-type="float" office:value="4">
            <text:p>4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2" office:value-type="date" office:date-value="1970-04-23">
            <text:p>04/23/70</text:p>
          </table:table-cell>
          <table:table-cell office:value-type="string">
            <text:p>Rotary Switch Solenoid (MTR)</text:p>
          </table:table-cell>
          <table:table-cell office:value-type="string">
            <text:p>DSN</text:p>
          </table:table-cell>
          <table:table-cell office:value-type="string">
            <text:p>087/69</text:p>
          </table:table-cell>
          <table:table-cell office:value-type="float" office:value="4">
            <text:p>4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2" office:value-type="date" office:date-value="1970-04-28">
            <text:p>04/28/70</text:p>
          </table:table-cell>
          <table:table-cell office:value-type="string">
            <text:p>Solenoid, Guardian P/N 4HD-1NT 115A 082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string">
            <text:p>n/d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2" office:value-type="date" office:date-value="1971-04-27">
            <text:p>04/27/71</text:p>
          </table:table-cell>
          <table:table-cell office:value-type="string">
            <text:p>115V only Version of SZ-10002 (TTR-20) Special</text:p>
          </table:table-cell>
          <table:table-cell office:value-type="string">
            <text:p>NH</text:p>
          </table:table-cell>
          <table:table-cell office:value-type="string">
            <text:p>TTR-20</text:p>
          </table:table-cell>
          <table:table-cell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2" office:value-type="date" office:date-value="1971-04-27">
            <text:p>04/27/71</text:p>
          </table:table-cell>
          <table:table-cell office:value-type="string">
            <text:p>115V only Version of SZ-10003 (TTR-20) Special</text:p>
          </table:table-cell>
          <table:table-cell office:value-type="string">
            <text:p>NH</text:p>
          </table:table-cell>
          <table:table-cell office:value-type="string">
            <text:p>TTR-20</text:p>
          </table:table-cell>
          <table:table-cell/>
          <table:table-cell table:formula="of:=[.F14]+1" office:value-type="float" office:value="10014">
            <text:p>10014</text:p>
          </table:table-cell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1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13:15</dc:date>
    <dc:creator>John Poulton</dc:creator>
    <meta:editing-duration>P172DT17H11M51S</meta:editing-duration>
    <meta:editing-cycles>1046</meta:editing-cycles>
    <meta:generator>LibreOffice/3.4$Unix LibreOffice_project/340m1$Build-502</meta:generator>
    <meta:document-statistic meta:table-count="3" meta:cell-count="88" meta:object-count="0"/>
  </office:meta>
</office:document-meta>
</file>