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65-02-11">
            <text:p>02/11/65</text:p>
          </table:table-cell>
          <table:table-cell office:value-type="string">
            <text:p>Stamp Kit, Rubb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date" office:date-value="1965-03-11">
            <text:p>03/11/65</text:p>
          </table:table-cell>
          <table:table-cell office:value-type="string">
            <text:p>Extractor Tool</text:p>
          </table:table-cell>
          <table:table-cell office:value-type="string">
            <text:p>RTMU-1, RTPA-1, RTIA-1</text:p>
          </table:table-cell>
          <table:table-cell table:style-name="ce2" office:value-type="float" office:value="1">
            <text:p>1</text:p>
          </table:table-cell>
          <table:table-cell table:formula="of:=[.E2]+1" office:value-type="float" office:value="132">
            <text:p>132</text:p>
          </table:table-cell>
        </table:table-row>
        <table:table-row table:style-name="ro1">
          <table:table-cell office:value-type="date" office:date-value="1965-05-19">
            <text:p>05/19/65</text:p>
          </table:table-cell>
          <table:table-cell office:value-type="string">
            <text:p>Take-Off Tool</text:p>
          </table:table-cell>
          <table:table-cell office:value-type="string">
            <text:p>ARCA</text:p>
          </table:table-cell>
          <table:table-cell office:value-type="float" office:value="1">
            <text:p>1</text:p>
          </table:table-cell>
          <table:table-cell table:formula="of:=[.E3]+1" office:value-type="float" office:value="133">
            <text:p>133</text:p>
          </table:table-cell>
        </table:table-row>
        <table:table-row table:style-name="ro1">
          <table:table-cell office:value-type="date" office:date-value="1965-05-19">
            <text:p>05/19/65</text:p>
          </table:table-cell>
          <table:table-cell office:value-type="string">
            <text:p>Template, Front Panel</text:p>
          </table:table-cell>
          <table:table-cell office:value-type="string">
            <text:p>ARCA</text:p>
          </table:table-cell>
          <table:table-cell office:value-type="float" office:value="2">
            <text:p>2</text:p>
          </table:table-cell>
          <table:table-cell table:formula="of:=[.E4]+1" office:value-type="float" office:value="134">
            <text:p>134</text:p>
          </table:table-cell>
        </table:table-row>
        <table:table-row table:style-name="ro2">
          <table:table-cell office:value-type="date" office:date-value="1965-05-19">
            <text:p>05/19/65</text:p>
          </table:table-cell>
          <table:table-cell office:value-type="string">
            <text:p>Template, Ledex, Brkt Mtg</text:p>
          </table:table-cell>
          <table:table-cell office:value-type="string">
            <text:p>ARCA</text:p>
          </table:table-cell>
          <table:table-cell office:value-type="float" office:value="2">
            <text:p>2</text:p>
          </table:table-cell>
          <table:table-cell table:formula="of:=[.E5]+1" office:value-type="float" office:value="135">
            <text:p>135</text:p>
          </table:table-cell>
        </table:table-row>
        <table:table-row table:style-name="ro2">
          <table:table-cell office:value-type="date" office:date-value="1965-05-19">
            <text:p>05/19/65</text:p>
          </table:table-cell>
          <table:table-cell office:value-type="string">
            <text:p>Template, Ledex, Brkt Mtg</text:p>
          </table:table-cell>
          <table:table-cell office:value-type="string">
            <text:p>ARCA</text:p>
          </table:table-cell>
          <table:table-cell office:value-type="float" office:value="4">
            <text:p>4</text:p>
          </table:table-cell>
          <table:table-cell table:formula="of:=[.E6]+1" office:value-type="float" office:value="136">
            <text:p>136</text:p>
          </table:table-cell>
        </table:table-row>
        <table:table-row table:style-name="ro2">
          <table:table-cell office:value-type="date" office:date-value="1965-05-19">
            <text:p>05/19/65</text:p>
          </table:table-cell>
          <table:table-cell office:value-type="string">
            <text:p>Template, Ledex, Brkt Mtg</text:p>
          </table:table-cell>
          <table:table-cell office:value-type="string">
            <text:p>ARCA</text:p>
          </table:table-cell>
          <table:table-cell office:value-type="float" office:value="4">
            <text:p>4</text:p>
          </table:table-cell>
          <table:table-cell table:formula="of:=[.E7]+1" office:value-type="float" office:value="137">
            <text:p>137</text:p>
          </table:table-cell>
        </table:table-row>
        <table:table-row table:style-name="ro2">
          <table:table-cell office:value-type="date" office:date-value="1965-05-20">
            <text:p>05/20/65</text:p>
          </table:table-cell>
          <table:table-cell office:value-type="string">
            <text:p>Template, Ledex, Brkt Mtg</text:p>
          </table:table-cell>
          <table:table-cell office:value-type="string">
            <text:p>ARCA</text:p>
          </table:table-cell>
          <table:table-cell office:value-type="float" office:value="4">
            <text:p>4</text:p>
          </table:table-cell>
          <table:table-cell table:formula="of:=[.E8]+1" office:value-type="float" office:value="138">
            <text:p>138</text:p>
          </table:table-cell>
        </table:table-row>
        <table:table-row table:style-name="ro1">
          <table:table-cell office:value-type="date" office:date-value="1965-06-30">
            <text:p>06/30/65</text:p>
          </table:table-cell>
          <table:table-cell office:value-type="string">
            <text:p>Brush, Wire</text:p>
          </table:table-cell>
          <table:table-cell office:value-type="string">
            <text:p>RTID-1</text:p>
          </table:table-cell>
          <table:table-cell office:value-type="float" office:value="1">
            <text:p>1</text:p>
          </table:table-cell>
          <table:table-cell table:formula="of:=[.E9]+1" office:value-type="float" office:value="139">
            <text:p>139</text:p>
          </table:table-cell>
        </table:table-row>
        <table:table-row table:style-name="ro1">
          <table:table-cell office:value-type="date" office:date-value="1966-07-22">
            <text:p>07/22/66</text:p>
          </table:table-cell>
          <table:table-cell office:value-type="string">
            <text:p>Template, Mtg</text:p>
          </table:table-cell>
          <table:table-cell office:value-type="string">
            <text:p>AK-101</text:p>
          </table:table-cell>
          <table:table-cell office:value-type="float" office:value="1">
            <text:p>1</text:p>
          </table:table-cell>
          <table:table-cell table:formula="of:=[.E10]+1" office:value-type="float" office:value="140">
            <text:p>140</text:p>
          </table:table-cell>
        </table:table-row>
        <table:table-row table:style-name="ro1">
          <table:table-cell office:value-type="date" office:date-value="1966-07-27">
            <text:p>07/27/66</text:p>
          </table:table-cell>
          <table:table-cell office:value-type="string">
            <text:p>Template, Mtg</text:p>
          </table:table-cell>
          <table:table-cell office:value-type="string">
            <text:p>AP-135</text:p>
          </table:table-cell>
          <table:table-cell office:value-type="float" office:value="1">
            <text:p>1</text:p>
          </table:table-cell>
          <table:table-cell table:formula="of:=[.E11]+1" office:value-type="float" office:value="141">
            <text:p>141</text:p>
          </table:table-cell>
        </table:table-row>
        <table:table-row table:style-name="ro1">
          <table:table-cell office:value-type="date" office:date-value="1967-02-02">
            <text:p>02/02/67</text:p>
          </table:table-cell>
          <table:table-cell office:value-type="string">
            <text:p>Tool, Rivet (Ref: RI-100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2]+1" office:value-type="float" office:value="142">
            <text:p>142</text:p>
          </table:table-cell>
        </table:table-row>
        <table:table-row table:style-name="ro1">
          <table:table-cell office:value-type="date" office:date-value="1968-06-09">
            <text:p>06/09/68</text:p>
          </table:table-cell>
          <table:table-cell office:value-type="string">
            <text:p>Tool, Alignment</text:p>
          </table:table-cell>
          <table:table-cell office:value-type="string">
            <text:p>DDRR-10K</text:p>
          </table:table-cell>
          <table:table-cell office:value-type="float" office:value="1">
            <text:p>1</text:p>
          </table:table-cell>
          <table:table-cell table:formula="of:=[.E13]+1" office:value-type="float" office:value="143">
            <text:p>143</text:p>
          </table:table-cell>
        </table:table-row>
        <table:table-row table:style-name="ro1">
          <table:table-cell office:value-type="date" office:date-value="1969-08-11">
            <text:p>08/11/69</text:p>
          </table:table-cell>
          <table:table-cell office:value-type="string">
            <text:p>Hypodermic Syringe &amp; Needle</text:p>
          </table:table-cell>
          <table:table-cell office:value-type="string">
            <text:p>KIT-360, Stand</text:p>
          </table:table-cell>
          <table:table-cell/>
          <table:table-cell table:formula="of:=[.E14]+1" office:value-type="float" office:value="144">
            <text:p>144</text:p>
          </table:table-cell>
        </table:table-row>
        <table:table-row table:style-name="ro1">
          <table:table-cell office:value-type="date" office:date-value="1970-10-07">
            <text:p>10/07/70</text:p>
          </table:table-cell>
          <table:table-cell office:value-type="string">
            <text:p>Extractor Tool</text:p>
          </table:table-cell>
          <table:table-cell office:value-type="string">
            <text:p>HFR-4, HFRR-4</text:p>
          </table:table-cell>
          <table:table-cell office:value-type="string">
            <text:p>A</text:p>
          </table:table-cell>
          <table:table-cell table:formula="of:=[.E15]+1" office:value-type="float" office:value="145">
            <text:p>145</text:p>
          </table:table-cell>
        </table:table-row>
        <table:table-row table:style-name="ro1">
          <table:table-cell office:value-type="date" office:date-value="1975-06-18">
            <text:p>06/18/75</text:p>
          </table:table-cell>
          <table:table-cell office:value-type="string">
            <text:p>Tool, Sledge Hammer</text:p>
          </table:table-cell>
          <table:table-cell office:value-type="string">
            <text:p>VAS-1</text:p>
          </table:table-cell>
          <table:table-cell/>
          <table:table-cell table:formula="of:=[.E16]+1" office:value-type="float" office:value="146">
            <text:p>146</text:p>
          </table:table-cell>
        </table:table-row>
        <table:table-row table:style-name="ro1">
          <table:table-cell office:value-type="date" office:date-value="1975-06-18">
            <text:p>06/18/75</text:p>
          </table:table-cell>
          <table:table-cell office:value-type="string">
            <text:p>Tool Set</text:p>
          </table:table-cell>
          <table:table-cell office:value-type="string">
            <text:p>SYM-5203</text:p>
          </table:table-cell>
          <table:table-cell office:value-type="float" office:value="4">
            <text:p>4</text:p>
          </table:table-cell>
          <table:table-cell table:formula="of:=[.E17]+1" office:value-type="float" office:value="147">
            <text:p>147</text:p>
          </table:table-cell>
        </table:table-row>
        <table:table-row table:style-name="ro2">
          <table:table-cell office:value-type="date" office:date-value="1983-03-21">
            <text:p>03/21/83</text:p>
          </table:table-cell>
          <table:table-cell office:value-type="string">
            <text:p>Wheel Puller BL-110 Frank Budetti</text:p>
          </table:table-cell>
          <table:table-cell office:value-type="string">
            <text:p>GPT-10K</text:p>
          </table:table-cell>
          <table:table-cell/>
          <table:table-cell table:formula="of:=[.E18]+1" office:value-type="float" office:value="148">
            <text:p>148</text:p>
          </table:table-cell>
        </table:table-row>
        <table:table-row table:style-name="ro1">
          <table:table-cell office:value-type="date" office:date-value="1984-04-26">
            <text:p>04/26/84</text:p>
          </table:table-cell>
          <table:table-cell office:value-type="string">
            <text:p>RG-85/U Forming Clamp (A-882)</text:p>
          </table:table-cell>
          <table:table-cell office:value-type="string">
            <text:p>ES-85/RG-85</text:p>
          </table:table-cell>
          <table:table-cell/>
          <table:table-cell table:formula="of:=[.E19]+1" office:value-type="float" office:value="149">
            <text:p>149</text:p>
          </table:table-cell>
        </table:table-row>
        <table:table-row table:style-name="ro2">
          <table:table-cell office:value-type="date" office:date-value="1987-09-15">
            <text:p>09/15/87</text:p>
          </table:table-cell>
          <table:table-cell office:value-type="string">
            <text:p>Cabon Arc Lamp Rod Actina 4210 8x7</text:p>
          </table:table-cell>
          <table:table-cell table:number-columns-repeated="2"/>
          <table:table-cell table:formula="of:=[.E20]+1" office:value-type="float" office:value="150">
            <text:p>150</text:p>
          </table:table-cell>
        </table:table-row>
        <table:table-row table:style-name="ro1" table:number-rows-repeated="15">
          <table:table-cell table:number-columns-repeated="4"/>
          <table:table-cell table:style-name="ce4"/>
        </table:table-row>
        <table:table-row table:style-name="ro1">
          <table:table-cell table:number-columns-repeated="4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13:43.95</dc:date>
    <dc:creator>John Poulton</dc:creator>
    <meta:editing-duration>PT612H36M39S</meta:editing-duration>
    <meta:editing-cycles>928</meta:editing-cycles>
    <meta:generator>OpenOffice.org/3.0$Win32 OpenOffice.org_project/300m15$Build-9379</meta:generator>
    <meta:document-statistic meta:table-count="3" meta:cell-count="99" meta:object-count="0"/>
  </office:meta>
</office:document-meta>
</file>